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4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 style:list-style-name="L1">
      <style:text-properties style:font-name="Cambria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Cambria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65"/><text:span text:style-name="T2">Приложение №1</text:span></text:p>
      <text:p text:style-name="P2"><text:s text:c="85"/>к Решению Собрания представителей <text:s text:c="3"/><text:tab/><text:tab/><text:tab/><text:tab/><text:tab/><text:tab/><text:tab/><text:tab/>сельского <text:s/><text:tab/>поселения Приморский <text:tab/><text:tab/><text:tab/><text:tab/> <text:s text:c="60"/>№69 <text:s/>от <text:s/>10.12.2014г.</text:p>
      <text:p text:style-name="P4"/>
      <text:p text:style-name="P5"><text:s text:c="2"/>Перечень </text:p>
      <text:p text:style-name="P5"/>
      <text:p text:style-name="P5">мест ( объектов) для отбывания осужденными наказаний в виде <text:s text:c="4"/>обязательных </text:p>
      <text:p text:style-name="P5">работ на территории сельского поселения Приморский:</text:p>
      <text:p text:style-name="P5"/>
      <text:p text:style-name="P4"/>
      <text:list xml:id="list30559238" text:style-name="L1">
        <text:list-item>
          <text:p text:style-name="P7">Администрация сельского поселения Приморский муниципального района Ставроопольский Самарской области: благоустройство поселка.</text:p>
          <text:p text:style-name="P7"/>
        </text:list-item>
      </text:list>
      <text:p text:style-name="P1"><text:tab/>Глава сельского поселения Приморский <text:tab/><text:tab/><text:tab/>А.Н.Савицкий</text:p>
      <text:p text:style-name="P1"/>
      <text:p text:style-name="P2">Приложение №2 </text:p>
      <text:p text:style-name="P2">к Решению Собрания представителей</text:p>
      <text:p text:style-name="P2">сельского поселения Приморский </text:p>
      <text:p text:style-name="P2">№69 от 10.12.2014г.</text:p>
      <text:p text:style-name="P2"/>
      <text:p text:style-name="P2"/>
      <text:p text:style-name="P5">Перечень </text:p>
      <text:p text:style-name="P5"/>
      <text:p text:style-name="P5">мест ( объектов) для отбывания осужденными наказаний в виде <text:s text:c="4"/>исправительных </text:p>
      <text:p text:style-name="P5">работ на территории сельского поселения Приморский:</text:p>
      <text:p text:style-name="P5"/>
      <text:list xml:id="list30613891" text:continue-numbering="true" text:style-name="L1">
        <text:list-header>
          <text:p text:style-name="P7"><text:span text:style-name="T1">1. </text:span>Администрация сельского поселения Приморский муниципального района Ставроопольский Самарской области: (заключение срочного трудового договора).</text:p>
          <text:p text:style-name="P7"/>
        </text:list-header>
      </text:list>
      <text:p text:style-name="P3"><text:tab/>Глава сельского поселения Приморский <text:tab/><text:tab/><text:tab/>А.Н.Савицкий</text:p>
      <text:p text:style-name="P3"/>
      <text:p text:style-name="P2">Приложение №3 </text:p>
      <text:p text:style-name="P2">к Решению Собрания представителей</text:p>
      <text:p text:style-name="P2">сельского поселения Приморский </text:p>
      <text:p text:style-name="P2">№69 от 10.12.2014г.</text:p>
      <text:p text:style-name="P2"/>
      <text:p text:style-name="P3"><text:tab/>Период зимней уборки (с 01 октября по 01 апреля):</text:p>
      <text:list xml:id="list30573357" text:style-name="L2">
        <text:list-item>
          <text:p text:style-name="P9">сгребание и подметание снега</text:p>
        </text:list-item>
        <text:list-item>
          <text:p text:style-name="P9">удаление снежно-ледяных образований путем скалывания и перемещения уплотненного снега и льда в зоне дорог</text:p>
        </text:list-item>
        <text:list-item>
          <text:p text:style-name="P9">общая очистка территории после окончания таяния снега, сбор и удаление мусора, оставшегося снега и льда.</text:p>
        </text:list-item>
      </text:list>
      <text:p text:style-name="P3"/>
      <text:p text:style-name="P3"><text:tab/>Период летней уборки (с 01 апреля <text:s/>по 01 октября):</text:p>
      <text:list xml:id="list30563902" text:style-name="L3">
        <text:list-item>
          <text:list>
            <text:list-item>
              <text:p text:style-name="P10">текущий ремонт зданий и сооружений (в том числе забора)</text:p>
            </text:list-item>
            <text:list-item>
              <text:p text:style-name="P10">сбор бытового мусора, обкос сорной растительности на территории поселка</text:p>
            </text:list-item>
            <text:list-item>
              <text:p text:style-name="P10">наведение порядка на несанкционированных свалках бытовых отходов</text:p>
            </text:list-item>
            <text:list-item>
              <text:p text:style-name="P10">ликвидация несанкционированных свалок.</text:p>
            </text:list-item>
          </text:list>
        </text:list-item>
      </text:list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01cm" fo:margin-bottom="0.80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УВАЖАЕМЫЙ  РОМАНОВ Н</dc:title>
    <meta:initial-creator>User2</meta:initial-creator>
    <meta:creation-date>2009-07-30T09:27:00</meta:creation-date>
    <dc:date>2014-12-15T10:45:52.78</dc:date>
    <meta:print-date>2014-12-15T10:41:37</meta:print-date>
    <meta:editing-cycles>7</meta:editing-cycles>
    <meta:editing-duration>PT03H15M59S</meta:editing-duration>
    <meta:generator>OpenOffice.org/3.2$Win32 OpenOffice.org_project/320m18$Build-9502</meta:generator>
    <meta:document-statistic meta:table-count="0" meta:image-count="0" meta:object-count="0" meta:page-count="1" meta:paragraph-count="29" meta:word-count="198" meta:character-count="1752"/>
    <meta:user-defined meta:name="Поле 1"/>
    <meta:user-defined meta:name="Поле 2"/>
    <meta:user-defined meta:name="Поле 3"/>
    <meta:user-defined meta:name="Поле 4"/>
  </office:meta>
</office:document-meta>
</file>