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13.4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0.035cm solid #00000a">
        <style:background-image/>
      </style:table-cell-properties>
    </style:style>
    <style:style style:name="Таблица1.B1" style:family="table-cell">
      <style:table-cell-properties style:vertical-align="bottom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2" style:family="table-row">
      <style:table-row-properties style:min-row-height="0.951cm" style:keep-together="true" fo:keep-together="auto"/>
    </style:style>
    <style:style style:name="Таблица1.A2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.B2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2" style:family="table">
      <style:table-properties style:width="17.251cm" fo:margin-left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0.299cm"/>
    </style:style>
    <style:style style:name="Таблица2.B" style:family="table-column">
      <style:table-column-properties style:column-width="2.007cm"/>
    </style:style>
    <style:style style:name="Таблица2.C" style:family="table-column">
      <style:table-column-properties style:column-width="2.344cm"/>
    </style:style>
    <style:style style:name="Таблица2.D" style:family="table-column">
      <style:table-column-properties style:column-width="2.5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background-color="#ffffff" fo:padding="0cm" fo:border-left="none" fo:border-right="none" fo:border-top="0.009cm solid #e7e7e7" fo:border-bottom="none">
        <style:background-image/>
      </style:table-cell-properties>
    </style:style>
    <style:style style:name="Таблица3" style:family="table">
      <style:table-properties style:width="17.253cm" fo:margin-left="0cm" table:align="left"/>
    </style:style>
    <style:style style:name="Таблица3.A" style:family="table-column">
      <style:table-column-properties style:column-width="5.249cm"/>
    </style:style>
    <style:style style:name="Таблица3.B" style:family="table-column">
      <style:table-column-properties style:column-width="12.002cm"/>
    </style:style>
    <style:style style:name="Таблица3.1" style:family="table-row">
      <style:table-row-properties style:min-row-height="0.79cm" style:keep-together="true" fo:keep-together="auto"/>
    </style:style>
    <style:style style:name="Таблица3.A1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3.B1" style:family="table-cell">
      <style:table-cell-properties fo:padding-left="0.123cm" fo:padding-right="0.123cm" fo:padding-top="0cm" fo:padding-bottom="0cm" fo:border="0.026cm solid #00000a"/>
    </style:style>
    <style:style style:name="Таблица3.2" style:family="table-row">
      <style:table-row-properties style:min-row-height="1.84cm" style:keep-together="true" fo:keep-together="auto"/>
    </style:style>
    <style:style style:name="Таблица3.3" style:family="table-row">
      <style:table-row-properties style:min-row-height="0.635cm" style:keep-together="true" fo:keep-together="auto"/>
    </style:style>
    <style:style style:name="Таблица3.A3" style:family="table-cell">
      <style:table-cell-properties style:vertical-align="middle"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Таблица3.5" style:family="table-row">
      <style:table-row-properties style:min-row-height="4.501cm" style:keep-together="true" fo:keep-together="auto"/>
    </style:style>
    <style:style style:name="Таблица3.A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3.6" style:family="table-row">
      <style:table-row-properties style:min-row-height="0.847cm" style:keep-together="true" fo:keep-together="auto"/>
    </style:style>
    <style:style style:name="Таблица3.7" style:family="table-row">
      <style:table-row-properties style:min-row-height="0.688cm" style:keep-together="true" fo:keep-together="auto"/>
    </style:style>
    <style:style style:name="Таблица3.8" style:family="table-row">
      <style:table-row-properties style:min-row-height="0.72cm" style:keep-together="true" fo:keep-together="auto"/>
    </style:style>
    <style:style style:name="Таблица3.9" style:family="table-row">
      <style:table-row-properties style:min-row-height="1.681cm" style:keep-together="true" fo:keep-together="auto"/>
    </style:style>
    <style:style style:name="Таблица3.10" style:family="table-row">
      <style:table-row-properties style:min-row-height="1.108cm" style:keep-together="true" fo:keep-together="auto"/>
    </style:style>
    <style:style style:name="Таблица4" style:family="table">
      <style:table-properties style:width="17.706cm" fo:margin-left="-0.953cm" table:align="left"/>
    </style:style>
    <style:style style:name="Таблица4.A" style:family="table-column">
      <style:table-column-properties style:column-width="4.703cm"/>
    </style:style>
    <style:style style:name="Таблица4.B" style:family="table-column">
      <style:table-column-properties style:column-width="0.041cm"/>
    </style:style>
    <style:style style:name="Таблица4.C" style:family="table-column">
      <style:table-column-properties style:column-width="5.937cm"/>
    </style:style>
    <style:style style:name="Таблица4.D" style:family="table-column">
      <style:table-column-properties style:column-width="2.494cm"/>
    </style:style>
    <style:style style:name="Таблица4.E" style:family="table-column">
      <style:table-column-properties style:column-width="2.501cm"/>
    </style:style>
    <style:style style:name="Таблица4.1" style:family="table-row">
      <style:table-row-properties style:min-row-height="0.423cm" style:keep-together="false" fo:keep-together="always"/>
    </style:style>
    <style:style style:name="Таблица4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4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4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4.2" style:family="table-row">
      <style:table-row-properties style:min-row-height="0.601cm" style:keep-together="false" fo:keep-together="always"/>
    </style:style>
    <style:style style:name="Таблица4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4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4.E2" style:family="table-cell">
      <style:table-cell-properties fo:padding-left="0.123cm" fo:padding-right="0.123cm" fo:padding-top="0cm" fo:padding-bottom="0cm" fo:border="0.026cm solid #00000a"/>
    </style:style>
    <style:style style:name="Таблица4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4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4.C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4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4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4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4.14" style:family="table-row">
      <style:table-row-properties style:min-row-height="0.695cm" style:keep-together="false" fo:keep-together="always"/>
    </style:style>
    <style:style style:name="Таблица4.A1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4.15" style:family="table-row">
      <style:table-row-properties style:min-row-height="0.707cm" style:keep-together="false" fo:keep-together="always"/>
    </style:style>
    <style:style style:name="Таблица4.A1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4.16" style:family="table-row">
      <style:table-row-properties style:min-row-height="0.676cm" style:keep-together="false" fo:keep-together="always"/>
    </style:style>
    <style:style style:name="Таблица4.C1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4.A2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4.24" style:family="table-row">
      <style:table-row-properties style:min-row-height="0.677cm" style:keep-together="false" fo:keep-together="always"/>
    </style:style>
    <style:style style:name="Таблица4.A24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4.25" style:family="table-row">
      <style:table-row-properties style:min-row-height="0.503cm" style:keep-together="false" fo:keep-together="always"/>
    </style:style>
    <style:style style:name="Таблица4.26" style:family="table-row">
      <style:table-row-properties style:min-row-height="0.672cm" style:keep-together="false" fo:keep-together="always"/>
    </style:style>
    <style:style style:name="Таблица5" style:family="table">
      <style:table-properties style:width="17.002cm" fo:margin-left="0.002cm" table:align="left" style:writing-mode="lr-tb"/>
    </style:style>
    <style:style style:name="Таблица5.A" style:family="table-column">
      <style:table-column-properties style:column-width="0.415cm"/>
    </style:style>
    <style:style style:name="Таблица5.B" style:family="table-column">
      <style:table-column-properties style:column-width="0.961cm"/>
    </style:style>
    <style:style style:name="Таблица5.C" style:family="table-column">
      <style:table-column-properties style:column-width="6.87cm"/>
    </style:style>
    <style:style style:name="Таблица5.D" style:family="table-column">
      <style:table-column-properties style:column-width="1.275cm"/>
    </style:style>
    <style:style style:name="Таблица5.E" style:family="table-column">
      <style:table-column-properties style:column-width="1.226cm"/>
    </style:style>
    <style:style style:name="Таблица5.F" style:family="table-column">
      <style:table-column-properties style:column-width="2.249cm"/>
    </style:style>
    <style:style style:name="Таблица5.G" style:family="table-column">
      <style:table-column-properties style:column-width="0.333cm"/>
    </style:style>
    <style:style style:name="Таблица5.H" style:family="table-column">
      <style:table-column-properties style:column-width="1.415cm"/>
    </style:style>
    <style:style style:name="Таблица5.1" style:family="table-row">
      <style:table-row-properties style:min-row-height="0.106cm" style:keep-together="true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5" style:family="table-row">
      <style:table-row-properties style:min-row-height="0.185cm" style:keep-together="true" fo:keep-together="auto"/>
    </style:style>
    <style:style style:name="Таблица5.6" style:family="table-row">
      <style:table-row-properties style:min-row-height="0.974cm" style:keep-together="true" fo:keep-together="auto"/>
    </style:style>
    <style:style style:name="Таблица5.B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C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5.7" style:family="table-row">
      <style:table-row-properties style:min-row-height="0.63cm" style:keep-together="true" fo:keep-together="auto"/>
    </style:style>
    <style:style style:name="Таблица5.B7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C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8" style:family="table-row">
      <style:table-row-properties style:min-row-height="0.508cm" style:keep-together="true" fo:keep-together="auto"/>
    </style:style>
    <style:style style:name="Таблица5.9" style:family="table-row">
      <style:table-row-properties style:min-row-height="1.466cm" style:keep-together="true" fo:keep-together="auto"/>
    </style:style>
    <style:style style:name="Таблица5.B9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C9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D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10" style:family="table-row">
      <style:table-row-properties style:min-row-height="0.621cm" style:keep-together="true" fo:keep-together="auto"/>
    </style:style>
    <style:style style:name="Таблица5.11" style:family="table-row">
      <style:table-row-properties style:min-row-height="0.93cm" style:keep-together="true" fo:keep-together="auto"/>
    </style:style>
    <style:style style:name="Таблица5.12" style:family="table-row">
      <style:table-row-properties style:min-row-height="1.381cm" style:keep-together="true" fo:keep-together="auto"/>
    </style:style>
    <style:style style:name="Таблица5.13" style:family="table-row">
      <style:table-row-properties style:min-row-height="0.808cm" style:keep-together="true" fo:keep-together="auto"/>
    </style:style>
    <style:style style:name="Таблица5.14" style:family="table-row">
      <style:table-row-properties style:min-row-height="0.845cm" style:keep-together="true" fo:keep-together="auto"/>
    </style:style>
    <style:style style:name="Таблица5.15" style:family="table-row">
      <style:table-row-properties style:min-row-height="0.566cm" style:keep-together="true" fo:keep-together="auto"/>
    </style:style>
    <style:style style:name="Таблица5.16" style:family="table-row">
      <style:table-row-properties style:min-row-height="0.926cm" style:keep-together="true" fo:keep-together="auto"/>
    </style:style>
    <style:style style:name="Таблица6" style:family="table">
      <style:table-properties style:width="16.316cm" fo:margin-left="0.002cm" table:align="left"/>
    </style:style>
    <style:style style:name="Таблица6.A" style:family="table-column">
      <style:table-column-properties style:column-width="5.72cm"/>
    </style:style>
    <style:style style:name="Таблица6.B" style:family="table-column">
      <style:table-column-properties style:column-width="10.5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B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7.706cm" fo:margin-left="-0.953cm" table:align="left"/>
    </style:style>
    <style:style style:name="Таблица7.A" style:family="table-column">
      <style:table-column-properties style:column-width="4.703cm"/>
    </style:style>
    <style:style style:name="Таблица7.B" style:family="table-column">
      <style:table-column-properties style:column-width="0.041cm"/>
    </style:style>
    <style:style style:name="Таблица7.C" style:family="table-column">
      <style:table-column-properties style:column-width="5.937cm"/>
    </style:style>
    <style:style style:name="Таблица7.D" style:family="table-column">
      <style:table-column-properties style:column-width="2.494cm"/>
    </style:style>
    <style:style style:name="Таблица7.E" style:family="table-column">
      <style:table-column-properties style:column-width="2.501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7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7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7.2" style:family="table-row">
      <style:table-row-properties style:min-row-height="0.601cm" style:keep-together="false" fo:keep-together="always"/>
    </style:style>
    <style:style style:name="Таблица7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7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7.E2" style:family="table-cell">
      <style:table-cell-properties fo:padding-left="0.123cm" fo:padding-right="0.123cm" fo:padding-top="0cm" fo:padding-bottom="0cm" fo:border="0.026cm solid #00000a"/>
    </style:style>
    <style:style style:name="Таблица7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7.A4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7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7.9" style:family="table-row">
      <style:table-row-properties style:min-row-height="0.695cm" style:keep-together="false" fo:keep-together="always"/>
    </style:style>
    <style:style style:name="Таблица7.A9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7.10" style:family="table-row">
      <style:table-row-properties style:min-row-height="0.707cm" style:keep-together="false" fo:keep-together="always"/>
    </style:style>
    <style:style style:name="Таблица7.A10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7.11" style:family="table-row">
      <style:table-row-properties style:min-row-height="0.676cm" style:keep-together="false" fo:keep-together="always"/>
    </style:style>
    <style:style style:name="Таблица7.A11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7.C1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8" style:family="table">
      <style:table-properties style:width="16.693cm" fo:margin-left="-0.191cm" table:align="left" style:writing-mode="lr-tb"/>
    </style:style>
    <style:style style:name="Таблица8.A" style:family="table-column">
      <style:table-column-properties style:column-width="6.44cm"/>
    </style:style>
    <style:style style:name="Таблица8.B" style:family="table-column">
      <style:table-column-properties style:column-width="10.25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8.415cm" fo:margin-left="-0.953cm" table:align="left"/>
    </style:style>
    <style:style style:name="Таблица9.A" style:family="table-column">
      <style:table-column-properties style:column-width="4.761cm"/>
    </style:style>
    <style:style style:name="Таблица9.B" style:family="table-column">
      <style:table-column-properties style:column-width="5.943cm"/>
    </style:style>
    <style:style style:name="Таблица9.C" style:family="table-column">
      <style:table-column-properties style:column-width="0.346cm"/>
    </style:style>
    <style:style style:name="Таблица9.D" style:family="table-column">
      <style:table-column-properties style:column-width="2.154cm"/>
    </style:style>
    <style:style style:name="Таблица9.E" style:family="table-column">
      <style:table-column-properties style:column-width="2.501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9.C1" style:family="table-cell">
      <style:table-cell-properties fo:padding-left="0.123cm" fo:padding-right="0.123cm" fo:padding-top="0cm" fo:padding-bottom="0cm" fo:border="0.026cm solid #00000a"/>
    </style:style>
    <style:style style:name="Таблица9.2" style:family="table-row">
      <style:table-row-properties style:min-row-height="0.601cm" style:keep-together="false" fo:keep-together="always"/>
    </style:style>
    <style:style style:name="Таблица9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9.4" style:family="table-row">
      <style:table-row-properties style:min-row-height="1.972cm" style:keep-together="false" fo:keep-together="always"/>
    </style:style>
    <style:style style:name="Таблица9.5" style:family="table-row">
      <style:table-row-properties style:min-row-height="0.676cm" style:keep-together="false" fo:keep-together="always"/>
    </style:style>
    <style:style style:name="Таблица9.A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9.C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9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9.12" style:family="table-row">
      <style:table-row-properties style:min-row-height="0.487cm" style:keep-together="false" fo:keep-together="always"/>
    </style:style>
    <style:style style:name="Таблица9.A12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9.13" style:family="table-row">
      <style:table-row-properties style:min-row-height="1.148cm" style:keep-together="false" fo:keep-together="always"/>
    </style:style>
    <style:style style:name="Таблица9.A1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9.15" style:family="table-row">
      <style:table-row-properties style:min-row-height="0.679cm" style:keep-together="false" fo:keep-together="always"/>
    </style:style>
    <style:style style:name="Таблица10" style:family="table">
      <style:table-properties style:width="16.882cm" fo:margin-left="-0.191cm" table:align="left" style:writing-mode="lr-tb"/>
    </style:style>
    <style:style style:name="Таблица10.A" style:family="table-column">
      <style:table-column-properties style:column-width="4.69cm"/>
    </style:style>
    <style:style style:name="Таблица10.B" style:family="table-column">
      <style:table-column-properties style:column-width="12.1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0.728cm" style:keep-together="true" fo:keep-together="auto"/>
    </style:style>
    <style:style style:name="Таблица10.3" style:family="table-row">
      <style:table-row-properties style:min-row-height="0.727cm" style:keep-together="true" fo:keep-together="auto"/>
    </style:style>
    <style:style style:name="Таблица10.5" style:family="table-row">
      <style:table-row-properties style:min-row-height="2.858cm" style:keep-together="true" fo:keep-together="auto"/>
    </style:style>
    <style:style style:name="Таблица11" style:family="table">
      <style:table-properties style:width="17.706cm" fo:margin-left="-0.953cm" table:align="left"/>
    </style:style>
    <style:style style:name="Таблица11.A" style:family="table-column">
      <style:table-column-properties style:column-width="4.754cm"/>
    </style:style>
    <style:style style:name="Таблица11.B" style:family="table-column">
      <style:table-column-properties style:column-width="5.941cm"/>
    </style:style>
    <style:style style:name="Таблица11.C" style:family="table-column">
      <style:table-column-properties style:column-width="2.498cm"/>
    </style:style>
    <style:style style:name="Таблица11.D" style:family="table-column">
      <style:table-column-properties style:column-width="2.503cm"/>
    </style:style>
    <style:style style:name="Таблица11.1" style:family="table-row">
      <style:table-row-properties style:min-row-height="0.423cm" style:keep-together="false" fo:keep-together="always"/>
    </style:style>
    <style:style style:name="Таблица11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11.B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11.C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11.2" style:family="table-row">
      <style:table-row-properties style:min-row-height="0.601cm" style:keep-together="false" fo:keep-together="always"/>
    </style:style>
    <style:style style:name="Таблица11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11.B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11.D2" style:family="table-cell">
      <style:table-cell-properties fo:padding-left="0.123cm" fo:padding-right="0.123cm" fo:padding-top="0cm" fo:padding-bottom="0cm" fo:border="0.026cm solid #00000a"/>
    </style:style>
    <style:style style:name="Таблица11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11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11.B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11.E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11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11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1.9" style:family="table-row">
      <style:table-row-properties style:min-row-height="0.695cm" style:keep-together="false" fo:keep-together="always"/>
    </style:style>
    <style:style style:name="Таблица11.A9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11.10" style:family="table-row">
      <style:table-row-properties style:min-row-height="1.284cm" style:keep-together="false" fo:keep-together="always"/>
    </style:style>
    <style:style style:name="Таблица11.A10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11.11" style:family="table-row">
      <style:table-row-properties style:min-row-height="0.676cm" style:keep-together="false" fo:keep-together="always"/>
    </style:style>
    <style:style style:name="Таблица11.A12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11.C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2" style:family="table">
      <style:table-properties style:width="16.753cm" fo:margin-left="0cm" table:align="left"/>
    </style:style>
    <style:style style:name="Таблица12.A" style:family="table-column">
      <style:table-column-properties style:column-width="6.75cm"/>
    </style:style>
    <style:style style:name="Таблица12.B" style:family="table-column">
      <style:table-column-properties style:column-width="10.001cm"/>
    </style:style>
    <style:style style:name="Таблица12.1" style:family="table-row">
      <style:table-row-properties style:min-row-height="0.423cm" style:keep-together="false" fo:keep-together="always"/>
    </style:style>
    <style:style style:name="Таблица12.A1" style:family="table-cell">
      <style:table-cell-properties fo:padding-left="0.123cm" fo:padding-right="0.123cm" fo:padding-top="0cm" fo:padding-bottom="0cm" fo:border="0.026cm solid #00000a"/>
    </style:style>
    <style:style style:name="Таблица12.2" style:family="table-row">
      <style:table-row-properties style:min-row-height="0.635cm" style:keep-together="false" fo:keep-together="always"/>
    </style:style>
    <style:style style:name="Таблица12.4" style:family="table-row">
      <style:table-row-properties style:min-row-height="2.196cm" style:keep-together="false" fo:keep-together="always"/>
    </style:style>
    <style:style style:name="Таблица12.7" style:family="table-row">
      <style:table-row-properties style:min-row-height="3.224cm" style:keep-together="false" fo:keep-together="always"/>
    </style:style>
    <style:style style:name="Таблица13" style:family="table">
      <style:table-properties style:width="18.415cm" fo:margin-left="-0.953cm" table:align="left"/>
    </style:style>
    <style:style style:name="Таблица13.A" style:family="table-column">
      <style:table-column-properties style:column-width="5.703cm"/>
    </style:style>
    <style:style style:name="Таблица13.B" style:family="table-column">
      <style:table-column-properties style:column-width="4.999cm"/>
    </style:style>
    <style:style style:name="Таблица13.C" style:family="table-column">
      <style:table-column-properties style:column-width="0.347cm"/>
    </style:style>
    <style:style style:name="Таблица13.D" style:family="table-column">
      <style:table-column-properties style:column-width="2.152cm"/>
    </style:style>
    <style:style style:name="Таблица13.E" style:family="table-column">
      <style:table-column-properties style:column-width="2.501cm"/>
    </style:style>
    <style:style style:name="Таблица13.1" style:family="table-row">
      <style:table-row-properties style:min-row-height="0.423cm" style:keep-together="false" fo:keep-together="always"/>
    </style:style>
    <style:style style:name="Таблица13.A1" style:family="table-cell">
      <style:table-cell-properties fo:padding-left="0.123cm" fo:padding-right="0.123cm" fo:padding-top="0cm" fo:padding-bottom="0cm" fo:border="0.026cm solid #00000a"/>
    </style:style>
    <style:style style:name="Таблица13.2" style:family="table-row">
      <style:table-row-properties style:min-row-height="0.601cm" style:keep-together="false" fo:keep-together="always"/>
    </style:style>
    <style:style style:name="Таблица13.A2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13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3.4" style:family="table-row">
      <style:table-row-properties style:min-row-height="0.836cm" style:keep-together="false" fo:keep-together="always"/>
    </style:style>
    <style:style style:name="Таблица13.A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3.5" style:family="table-row">
      <style:table-row-properties style:min-row-height="0.723cm" style:keep-together="false" fo:keep-together="always"/>
    </style:style>
    <style:style style:name="Таблица13.A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3.B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Таблица13.6" style:family="table-row">
      <style:table-row-properties style:min-row-height="0.561cm" style:keep-together="false" fo:keep-together="always"/>
    </style:style>
    <style:style style:name="Таблица14" style:family="table">
      <style:table-properties style:width="16.755cm" table:align="center" style:writing-mode="lr-tb"/>
    </style:style>
    <style:style style:name="Таблица14.A" style:family="table-column">
      <style:table-column-properties style:column-width="4.193cm"/>
    </style:style>
    <style:style style:name="Таблица14.B" style:family="table-column">
      <style:table-column-properties style:column-width="12.561cm"/>
    </style:style>
    <style:style style:name="Таблица14.1" style:family="table-row">
      <style:table-row-properties style:min-row-height="1.393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2" style:family="table-row">
      <style:table-row-properties style:min-row-height="0.748cm" style:keep-together="true" fo:keep-together="auto"/>
    </style:style>
    <style:style style:name="Таблица14.3" style:family="table-row">
      <style:table-row-properties style:min-row-height="1.021cm" style:keep-together="true" fo:keep-together="auto"/>
    </style:style>
    <style:style style:name="Таблица14.4" style:family="table-row">
      <style:table-row-properties style:min-row-height="2.067cm" style:keep-together="true" fo:keep-together="auto"/>
    </style:style>
    <style:style style:name="Таблица14.5" style:family="table-row">
      <style:table-row-properties style:min-row-height="5.142cm" style:keep-together="true" fo:keep-together="auto"/>
    </style:style>
    <style:style style:name="Таблица14.6" style:family="table-row">
      <style:table-row-properties style:min-row-height="1.012cm" style:keep-together="true" fo:keep-together="auto"/>
    </style:style>
    <style:style style:name="Таблица14.7" style:family="table-row">
      <style:table-row-properties style:min-row-height="1.369cm" style:keep-together="true" fo:keep-together="auto"/>
    </style:style>
    <style:style style:name="Таблица14.B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.8" style:family="table-row">
      <style:table-row-properties style:min-row-height="1.916cm" style:keep-together="true" fo:keep-together="auto"/>
    </style:style>
    <style:style style:name="Таблица14.9" style:family="table-row">
      <style:table-row-properties style:min-row-height="1.411cm" style:keep-together="true" fo:keep-together="auto"/>
    </style:style>
    <style:style style:name="Таблица15" style:family="table">
      <style:table-properties style:width="18.415cm" fo:margin-left="-0.953cm" table:align="left"/>
    </style:style>
    <style:style style:name="Таблица15.A" style:family="table-column">
      <style:table-column-properties style:column-width="5.703cm"/>
    </style:style>
    <style:style style:name="Таблица15.B" style:family="table-column">
      <style:table-column-properties style:column-width="4.999cm"/>
    </style:style>
    <style:style style:name="Таблица15.C" style:family="table-column">
      <style:table-column-properties style:column-width="0.347cm"/>
    </style:style>
    <style:style style:name="Таблица15.D" style:family="table-column">
      <style:table-column-properties style:column-width="2.152cm"/>
    </style:style>
    <style:style style:name="Таблица15.E" style:family="table-column">
      <style:table-column-properties style:column-width="2.501cm"/>
    </style:style>
    <style:style style:name="Таблица15.1" style:family="table-row">
      <style:table-row-properties style:min-row-height="0.423cm" style:keep-together="false" fo:keep-together="always"/>
    </style:style>
    <style:style style:name="Таблица15.A1" style:family="table-cell">
      <style:table-cell-properties fo:padding-left="0.123cm" fo:padding-right="0.123cm" fo:padding-top="0cm" fo:padding-bottom="0cm" fo:border="0.026cm solid #00000a"/>
    </style:style>
    <style:style style:name="Таблица15.2" style:family="table-row">
      <style:table-row-properties style:min-row-height="0.601cm" style:keep-together="false" fo:keep-together="always"/>
    </style:style>
    <style:style style:name="Таблица15.A2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15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5.4" style:family="table-row">
      <style:table-row-properties style:min-row-height="0.508cm" style:keep-together="false" fo:keep-together="always"/>
    </style:style>
    <style:style style:name="Таблица15.A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15.B4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5.5" style:family="table-row">
      <style:table-row-properties style:min-row-height="0.723cm" style:keep-together="false" fo:keep-together="always"/>
    </style:style>
    <style:style style:name="Таблица15.B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Таблица15.6" style:family="table-row">
      <style:table-row-properties style:min-row-height="0.727cm" style:keep-together="false" fo:keep-together="always"/>
    </style:style>
    <style:style style:name="Таблица15.A6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5.8" style:family="table-row">
      <style:table-row-properties style:min-row-height="0.661cm" style:keep-together="false" fo:keep-together="always"/>
    </style:style>
    <style:style style:name="Таблица15.A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15.9" style:family="table-row">
      <style:table-row-properties style:min-row-height="0.706cm" style:keep-together="false" fo:keep-together="always"/>
    </style:style>
    <style:style style:name="Таблица15.A9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15.B9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15.10" style:family="table-row">
      <style:table-row-properties style:min-row-height="0.859cm" style:keep-together="false" fo:keep-together="always"/>
    </style:style>
    <style:style style:name="Таблица15.A10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16" style:family="table">
      <style:table-properties style:width="16.612cm" table:align="center" style:writing-mode="lr-tb"/>
    </style:style>
    <style:style style:name="Таблица16.A" style:family="table-column">
      <style:table-column-properties style:column-width="6.622cm"/>
    </style:style>
    <style:style style:name="Таблица16.B" style:family="table-column">
      <style:table-column-properties style:column-width="9.98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="0cm" fo:border="0.026cm solid #a9a9a9"/>
    </style:style>
    <style:style style:name="Таблица17" style:family="table">
      <style:table-properties style:width="17.706cm" fo:margin-left="-0.953cm" table:align="left"/>
    </style:style>
    <style:style style:name="Таблица17.A" style:family="table-column">
      <style:table-column-properties style:column-width="4.703cm"/>
    </style:style>
    <style:style style:name="Таблица17.B" style:family="table-column">
      <style:table-column-properties style:column-width="0.046cm"/>
    </style:style>
    <style:style style:name="Таблица17.C" style:family="table-column">
      <style:table-column-properties style:column-width="5.95cm"/>
    </style:style>
    <style:style style:name="Таблица17.D" style:family="table-column">
      <style:table-column-properties style:column-width="2.496cm"/>
    </style:style>
    <style:style style:name="Таблица17.E" style:family="table-column">
      <style:table-column-properties style:column-width="2.501cm"/>
    </style:style>
    <style:style style:name="Таблица17.1" style:family="table-row">
      <style:table-row-properties style:min-row-height="0.423cm" style:keep-together="false" fo:keep-together="always"/>
    </style:style>
    <style:style style:name="Таблица17.A1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none"/>
    </style:style>
    <style:style style:name="Таблица17.C1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Таблица17.D1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Таблица17.2" style:family="table-row">
      <style:table-row-properties style:min-row-height="0.601cm" style:keep-together="false" fo:keep-together="always"/>
    </style:style>
    <style:style style:name="Таблица17.A2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Таблица17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26cm solid #00000a"/>
    </style:style>
    <style:style style:name="Таблица17.E2" style:family="table-cell">
      <style:table-cell-properties fo:padding-left="0.123cm" fo:padding-right="0.123cm" fo:padding-top="0cm" fo:padding-bottom="0cm" fo:border="0.026cm solid #00000a"/>
    </style:style>
    <style:style style:name="Таблица17.A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17.A4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17.C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Таблица17.F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26cm solid #00000a"/>
    </style:style>
    <style:style style:name="Таблица17.A5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17.A8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7.14" style:family="table-row">
      <style:table-row-properties style:min-row-height="1.203cm" style:keep-together="false" fo:keep-together="always"/>
    </style:style>
    <style:style style:name="Таблица17.C1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17.F1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none"/>
    </style:style>
    <style:style style:name="Таблица17.15" style:family="table-row">
      <style:table-row-properties style:min-row-height="0.123cm" style:keep-together="false" fo:keep-together="always"/>
    </style:style>
    <style:style style:name="Таблица17.22" style:family="table-row">
      <style:table-row-properties style:min-row-height="0.695cm" style:keep-together="false" fo:keep-together="always"/>
    </style:style>
    <style:style style:name="Таблица17.A2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17.23" style:family="table-row">
      <style:table-row-properties style:min-row-height="1.284cm" style:keep-together="false" fo:keep-together="always"/>
    </style:style>
    <style:style style:name="Таблица17.A23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17.24" style:family="table-row">
      <style:table-row-properties style:min-row-height="0.676cm" style:keep-together="false" fo:keep-together="always"/>
    </style:style>
    <style:style style:name="Таблица17.A2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17.27" style:family="table-row">
      <style:table-row-properties style:min-row-height="2.799cm" style:keep-together="false" fo:keep-together="always"/>
    </style:style>
    <style:style style:name="Таблица17.B27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none"/>
    </style:style>
    <style:style style:name="Таблица17.D28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8" style:family="table">
      <style:table-properties style:width="16.693cm" fo:margin-left="-0.191cm" table:align="left" style:writing-mode="lr-tb"/>
    </style:style>
    <style:style style:name="Таблица18.A" style:family="table-column">
      <style:table-column-properties style:column-width="4.69cm"/>
    </style:style>
    <style:style style:name="Таблица18.B" style:family="table-column">
      <style:table-column-properties style:column-width="12.002cm"/>
    </style:style>
    <style:style style:name="Таблица18.1" style:family="table-row">
      <style:table-row-properties style:min-row-height="0.965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1"/>
    </style:style>
    <style:style style:name="Таблица18.3" style:family="table-row">
      <style:table-row-properties style:min-row-height="1.062cm" style:keep-together="true" fo:keep-together="auto"/>
    </style:style>
    <style:style style:name="Таблица18.5" style:family="table-row">
      <style:table-row-properties style:min-row-height="1.886cm" style:keep-together="true" fo:keep-together="auto"/>
    </style:style>
    <style:style style:name="Таблица18.7" style:family="table-row">
      <style:table-row-properties style:min-row-height="1.192cm" style:keep-together="true" fo:keep-together="auto"/>
    </style:style>
    <style:style style:name="Таблица18.8" style:family="table-row">
      <style:table-row-properties style:min-row-height="0.478cm" style:keep-together="true" fo:keep-together="auto"/>
    </style:style>
    <style:style style:name="Таблица18.9" style:family="table-row">
      <style:table-row-properties style:min-row-height="2cm" style:keep-together="true" fo:keep-together="auto"/>
    </style:style>
    <style:style style:name="Таблица19" style:family="table">
      <style:table-properties style:width="27.704cm" fo:margin-left="-0.953cm" table:align="left"/>
    </style:style>
    <style:style style:name="Таблица19.A" style:family="table-column">
      <style:table-column-properties style:column-width="3.076cm"/>
    </style:style>
    <style:style style:name="Таблица19.B" style:family="table-column">
      <style:table-column-properties style:column-width="1.625cm"/>
    </style:style>
    <style:style style:name="Таблица19.C" style:family="table-column">
      <style:table-column-properties style:column-width="1.453cm"/>
    </style:style>
    <style:style style:name="Таблица19.D" style:family="table-column">
      <style:table-column-properties style:column-width="3.078cm"/>
    </style:style>
    <style:style style:name="Таблица19.E" style:family="table-column">
      <style:table-column-properties style:column-width="1.475cm"/>
    </style:style>
    <style:style style:name="Таблица19.F" style:family="table-column">
      <style:table-column-properties style:column-width="1.603cm"/>
    </style:style>
    <style:style style:name="Таблица19.G" style:family="table-column">
      <style:table-column-properties style:column-width="0.893cm"/>
    </style:style>
    <style:style style:name="Таблица19.H" style:family="table-column">
      <style:table-column-properties style:column-width="2.499cm"/>
    </style:style>
    <style:style style:name="Таблица19.I" style:family="table-column">
      <style:table-column-properties style:column-width="1.997cm"/>
    </style:style>
    <style:style style:name="Таблица19.K" style:family="table-column">
      <style:table-column-properties style:column-width="1.346cm"/>
    </style:style>
    <style:style style:name="Таблица19.L" style:family="table-column">
      <style:table-column-properties style:column-width="1.152cm"/>
    </style:style>
    <style:style style:name="Таблица19.M" style:family="table-column">
      <style:table-column-properties style:column-width="1.926cm"/>
    </style:style>
    <style:style style:name="Таблица19.1" style:family="table-row">
      <style:table-row-properties style:min-row-height="0.423cm" style:keep-together="false" fo:keep-together="always"/>
    </style:style>
    <style:style style:name="Таблица19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19.D1" style:family="table-cell">
      <style:table-cell-properties fo:padding-left="0.123cm" fo:padding-right="0.123cm" fo:padding-top="0cm" fo:padding-bottom="0cm" fo:border="0.026cm solid #00000a"/>
    </style:style>
    <style:style style:name="Таблица19.2" style:family="table-row">
      <style:table-row-properties style:min-row-height="0.601cm" style:keep-together="false" fo:keep-together="always"/>
    </style:style>
    <style:style style:name="Таблица19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19.4" style:family="table-row">
      <style:table-row-properties style:min-row-height="0.455cm" style:keep-together="false" fo:keep-together="always"/>
    </style:style>
    <style:style style:name="Таблица19.5" style:family="table-row">
      <style:table-row-properties style:min-row-height="0.64cm" style:keep-together="false" fo:keep-together="always"/>
    </style:style>
    <style:style style:name="Таблица19.A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19.6" style:family="table-row">
      <style:table-row-properties style:min-row-height="0.676cm" style:keep-together="false" fo:keep-together="always"/>
    </style:style>
    <style:style style:name="Таблица19.A6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19.B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19.A7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Таблица19.A9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none"/>
    </style:style>
    <style:style style:name="Таблица19.B9" style:family="table-cell">
      <style:table-cell-properties fo:padding-left="0.123cm" fo:padding-right="0.123cm" fo:padding-top="0cm" fo:padding-bottom="0cm" fo:border="0.018cm solid #00000a"/>
    </style:style>
    <style:style style:name="Таблица19.D9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none"/>
    </style:style>
    <style:style style:name="Таблица19.A10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Таблица19.B10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Таблица19.11" style:family="table-row">
      <style:table-row-properties style:min-row-height="0.728cm" style:keep-together="false" fo:keep-together="always"/>
    </style:style>
    <style:style style:name="Таблица19.A11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18cm solid #00000a"/>
    </style:style>
    <style:style style:name="Таблица19.12" style:family="table-row">
      <style:table-row-properties style:min-row-height="0.963cm" style:keep-together="false" fo:keep-together="always"/>
    </style:style>
    <style:style style:name="Таблица19.B12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19.13" style:family="table-row">
      <style:table-row-properties style:min-row-height="1.148cm" style:keep-together="false" fo:keep-together="always"/>
    </style:style>
    <style:style style:name="Таблица19.14" style:family="table-row">
      <style:table-row-properties style:min-row-height="0.624cm" style:keep-together="false" fo:keep-together="always"/>
    </style:style>
    <style:style style:name="Таблица19.15" style:family="table-row">
      <style:table-row-properties style:min-row-height="0.718cm" style:keep-together="false" fo:keep-together="always"/>
    </style:style>
    <style:style style:name="Таблица19.16" style:family="table-row">
      <style:table-row-properties style:min-row-height="0.773cm" style:keep-together="false" fo:keep-together="always"/>
    </style:style>
    <style:style style:name="Таблица19.18" style:family="table-row">
      <style:table-row-properties style:min-row-height="0.669cm" style:keep-together="false" fo:keep-together="always"/>
    </style:style>
    <style:style style:name="Таблица19.19" style:family="table-row">
      <style:table-row-properties style:min-row-height="1.385cm" style:keep-together="false" fo:keep-together="always"/>
    </style:style>
    <style:style style:name="Таблица19.20" style:family="table-row">
      <style:table-row-properties style:min-row-height="0.457cm" style:keep-together="false" fo:keep-together="always"/>
    </style:style>
    <style:style style:name="Таблица19.21" style:family="table-row">
      <style:table-row-properties style:min-row-height="0.688cm" style:keep-together="false" fo:keep-together="always"/>
    </style:style>
    <style:style style:name="Таблица19.23" style:family="table-row">
      <style:table-row-properties style:min-row-height="0.635cm" style:keep-together="false" fo:keep-together="always"/>
    </style:style>
    <style:style style:name="Таблица19.24" style:family="table-row">
      <style:table-row-properties style:min-row-height="1.575cm" style:keep-together="false" fo:keep-together="always"/>
    </style:style>
    <style:style style:name="Таблица19.25" style:family="table-row">
      <style:table-row-properties style:min-row-height="0.744cm" style:keep-together="false" fo:keep-together="always"/>
    </style:style>
    <style:style style:name="Таблица19.26" style:family="table-row">
      <style:table-row-properties style:min-row-height="0.73cm" style:keep-together="false" fo:keep-together="always"/>
    </style:style>
    <style:style style:name="Таблица19.J31" style:family="table-cell">
      <style:table-cell-properties fo:padding-left="0.123cm" fo:padding-right="0.123cm" fo:padding-top="0cm" fo:padding-bottom="0cm" fo:border="none"/>
    </style:style>
    <style:style style:name="Таблица20" style:family="table">
      <style:table-properties style:width="16.753cm" fo:margin-left="0cm" table:align="left"/>
    </style:style>
    <style:style style:name="Таблица20.A" style:family="table-column">
      <style:table-column-properties style:column-width="4.001cm"/>
    </style:style>
    <style:style style:name="Таблица20.B" style:family="table-column">
      <style:table-column-properties style:column-width="12.751cm"/>
    </style:style>
    <style:style style:name="Таблица20.1" style:family="table-row">
      <style:table-row-properties style:min-row-height="1.058cm" style:keep-together="false" fo:keep-together="always"/>
    </style:style>
    <style:style style:name="Таблица20.A1" style:family="table-cell">
      <style:table-cell-properties fo:padding-left="0.123cm" fo:padding-right="0.123cm" fo:padding-top="0cm" fo:padding-bottom="0cm" fo:border="0.026cm solid #00000a"/>
    </style:style>
    <style:style style:name="Таблица20.2" style:family="table-row">
      <style:table-row-properties style:min-row-height="2.667cm" style:keep-together="false" fo:keep-together="always"/>
    </style:style>
    <style:style style:name="Таблица20.3" style:family="table-row">
      <style:table-row-properties style:min-row-height="0.847cm" style:keep-together="false" fo:keep-together="always"/>
    </style:style>
    <style:style style:name="Таблица20.5" style:family="table-row">
      <style:table-row-properties style:min-row-height="0.423cm" style:keep-together="false" fo:keep-together="always"/>
    </style:style>
    <style:style style:name="Таблица20.6" style:family="table-row">
      <style:table-row-properties style:min-row-height="1.27cm" style:keep-together="false" fo:keep-together="always"/>
    </style:style>
    <style:style style:name="Таблица20.7" style:family="table-row">
      <style:table-row-properties style:min-row-height="3.387cm" style:keep-together="false" fo:keep-together="always"/>
    </style:style>
    <style:style style:name="Таблица20.8" style:family="table-row">
      <style:table-row-properties style:min-row-height="1.762cm" style:keep-together="false" fo:keep-together="always"/>
    </style:style>
    <style:style style:name="Таблица21" style:family="table">
      <style:table-properties style:width="18.415cm" fo:margin-left="-0.953cm" table:align="left"/>
    </style:style>
    <style:style style:name="Таблица21.A" style:family="table-column">
      <style:table-column-properties style:column-width="4.761cm"/>
    </style:style>
    <style:style style:name="Таблица21.B" style:family="table-column">
      <style:table-column-properties style:column-width="5.943cm"/>
    </style:style>
    <style:style style:name="Таблица21.C" style:family="table-column">
      <style:table-column-properties style:column-width="0.346cm"/>
    </style:style>
    <style:style style:name="Таблица21.D" style:family="table-column">
      <style:table-column-properties style:column-width="2.154cm"/>
    </style:style>
    <style:style style:name="Таблица21.E" style:family="table-column">
      <style:table-column-properties style:column-width="2.501cm"/>
    </style:style>
    <style:style style:name="Таблица21.1" style:family="table-row">
      <style:table-row-properties style:min-row-height="0.423cm" style:keep-together="false" fo:keep-together="always"/>
    </style:style>
    <style:style style:name="Таблица21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21.C1" style:family="table-cell">
      <style:table-cell-properties fo:padding-left="0.123cm" fo:padding-right="0.123cm" fo:padding-top="0cm" fo:padding-bottom="0cm" fo:border="0.026cm solid #00000a"/>
    </style:style>
    <style:style style:name="Таблица21.2" style:family="table-row">
      <style:table-row-properties style:min-row-height="0.601cm" style:keep-together="false" fo:keep-together="always"/>
    </style:style>
    <style:style style:name="Таблица21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21.3" style:family="table-row">
      <style:table-row-properties style:min-row-height="0.635cm" style:keep-together="false" fo:keep-together="always"/>
    </style:style>
    <style:style style:name="Таблица21.4" style:family="table-row">
      <style:table-row-properties style:min-row-height="1.058cm" style:keep-together="false" fo:keep-together="always"/>
    </style:style>
    <style:style style:name="Таблица21.5" style:family="table-row">
      <style:table-row-properties style:min-row-height="0.727cm" style:keep-together="false" fo:keep-together="always"/>
    </style:style>
    <style:style style:name="Таблица21.A5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Таблица21.6" style:family="table-row">
      <style:table-row-properties style:min-row-height="0.676cm" style:keep-together="false" fo:keep-together="always"/>
    </style:style>
    <style:style style:name="Таблица21.A6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Таблица21.B6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Таблица21.9" style:family="table-row">
      <style:table-row-properties style:min-row-height="1.148cm" style:keep-together="false" fo:keep-together="always"/>
    </style:style>
    <style:style style:name="Таблица21.A9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Таблица21.12" style:family="table-row">
      <style:table-row-properties style:min-row-height="0.637cm" style:keep-together="false" fo:keep-together="always"/>
    </style:style>
    <style:style style:name="Таблица21.13" style:family="table-row">
      <style:table-row-properties style:min-row-height="0.975cm" style:keep-together="false" fo:keep-together="always"/>
    </style:style>
    <style:style style:name="Таблица21.A1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weight="bold" style:font-weight-asian="bold" style:font-name-complex="Times New Roman2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style:font-name-complex="Times New Roman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complex="Times New Roman2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style:font-name-complex="Times New Roman2"/>
    </style:style>
    <style:style style:name="P11" style:family="paragraph" style:parent-style-name="Standard">
      <style:paragraph-properties fo:margin-top="0cm" fo:margin-bottom="0cm"/>
      <style:text-properties fo:color="#000000" style:font-name="Times New Roman" style:font-name-asian="Times New Roman2" style:font-name-complex="Times New Roman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language="en" fo:country="US" style:font-name-complex="Times New Roman2"/>
    </style:style>
    <style:style style:name="P13" style:family="paragraph" style:parent-style-name="Standard">
      <style:paragraph-properties fo:margin-top="0cm" fo:margin-bottom="0cm"/>
      <style:text-properties style:font-name="Times New Roman"/>
    </style:style>
    <style:style style:name="P14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2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2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fo:background-color="#c0c0c0" style:font-weight-asian="bold" style:font-name-complex="Times New Roman2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18" style:family="paragraph" style:parent-style-name="Standard" style:list-style-name="WWNum17">
      <style:paragraph-properties fo:margin-top="0cm" fo:margin-bottom="0cm" fo:text-align="center" style:justify-single-word="false"/>
      <style:text-properties style:font-name="Times New Roman"/>
    </style:style>
    <style:style style:name="P19" style:family="paragraph" style:parent-style-name="Standard" style:list-style-name="WWNum29">
      <style:paragraph-properties fo:margin-top="0cm" fo:margin-bottom="0cm" fo:text-align="center" style:justify-single-word="false"/>
      <style:text-properties style:font-name="Times New Roman"/>
    </style:style>
    <style:style style:name="P20" style:family="paragraph" style:parent-style-name="Standard" style:list-style-name="WWNum11">
      <style:paragraph-properties fo:margin-top="0cm" fo:margin-bottom="0cm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Calibri1" style:font-name-complex="Times New Roman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Calibri1" style:font-name-complex="Times New Roman2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Calibri1" style:language-asian="ar" style:country-asian="SA" style:font-name-complex="Times New Roman2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25" style:family="paragraph" style:parent-style-name="Standard" style:list-style-name="WWNum6">
      <style:paragraph-properties fo:margin-top="0cm" fo:margin-bottom="0cm" fo:text-align="justify" style:justify-single-word="false"/>
      <style:text-properties style:font-name="Times New Roman"/>
    </style:style>
    <style:style style:name="P26" style:family="paragraph" style:parent-style-name="Standard" style:list-style-name="WWNum6">
      <style:paragraph-properties fo:margin-top="0cm" fo:margin-bottom="0cm" fo:text-align="justify" style:justify-single-word="false" fo:orphans="2" fo:widows="2"/>
      <style:text-properties style:font-name="Times New Roman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Times New Roman2" style:font-name-complex="Times New Roman2" style:font-weight-complex="bold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29" style:family="paragraph" style:parent-style-name="Standard">
      <style:paragraph-properties fo:margin-top="0cm" fo:margin-bottom="0cm" fo:text-align="end" style:justify-single-word="false">
        <style:tab-stops>
          <style:tab-stop style:position="8.717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2"/>
    </style:style>
    <style:style style:name="P32" style:family="paragraph" style:parent-style-name="Standard">
      <style:paragraph-properties fo:margin-top="0cm" fo:margin-bottom="0cm" fo:text-align="justify" style:justify-single-word="false" fo:orphans="2" fo:widows="2"/>
      <style:text-properties style:font-name="Times New Roman" style:font-name-complex="Times New Roman2"/>
    </style:style>
    <style:style style:name="P3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3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36" style:family="paragraph" style:parent-style-name="Standard" style:list-style-name="WWNum11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/>
    </style:style>
    <style:style style:name="P37" style:family="paragraph" style:parent-style-name="Standard">
      <style:paragraph-properties fo:margin-top="0cm" fo:margin-bottom="0cm" fo:background-color="#ffffff">
        <style:tab-stops>
          <style:tab-stop style:position="1.693cm"/>
        </style:tab-stops>
        <style:background-image/>
      </style:paragraph-properties>
      <style:text-properties style:font-name="Times New Roman"/>
    </style:style>
    <style:style style:name="P3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39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style:font-name-complex="Times New Roman2"/>
    </style:style>
    <style:style style:name="P4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/>
    </style:style>
    <style:style style:name="P46" style:family="paragraph" style:parent-style-name="Standard">
      <style:paragraph-properties fo:margin-left="0cm" fo:margin-right="0cm" fo:margin-top="0cm" fo:margin-bottom="0cm" fo:text-align="end" style:justify-single-word="false" fo:text-indent="0.953cm" style:auto-text-indent="false"/>
      <style:text-properties style:font-name="Times New Roman"/>
    </style:style>
    <style:style style:name="P47" style:family="paragraph" style:parent-style-name="Standard">
      <style:paragraph-properties fo:margin-left="0cm" fo:margin-right="0cm" fo:margin-top="0.049cm" fo:margin-bottom="0cm" fo:text-align="justify" style:justify-single-word="false" fo:text-indent="0.953cm" style:auto-text-indent="false"/>
      <style:text-properties style:font-name="Times New Roman"/>
    </style:style>
    <style:style style:name="P48" style:family="paragraph" style:parent-style-name="Standard">
      <style:paragraph-properties fo:margin-left="11.001cm" fo:margin-right="0cm" fo:margin-top="0cm" fo:margin-bottom="0cm" fo:text-align="end" style:justify-single-word="false" fo:text-indent="0cm" style:auto-text-indent="false"/>
    </style:style>
    <style:style style:name="P49" style:family="paragraph" style:parent-style-name="Standard">
      <style:paragraph-properties fo:margin-left="11.001cm" fo:margin-right="0cm" fo:margin-top="0cm" fo:margin-bottom="0cm" fo:text-align="end" style:justify-single-word="false" fo:text-indent="0cm" style:auto-text-indent="false"/>
      <style:text-properties style:font-name="Times New Roman" style:font-name-complex="Times New Roman2"/>
    </style:style>
    <style:style style:name="P50" style:family="paragraph" style:parent-style-name="Standard">
      <style:paragraph-properties fo:margin-left="11.001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11.001cm" fo:margin-right="0cm" fo:margin-top="0cm" fo:margin-bottom="0cm" fo:text-align="end" style:justify-single-word="false" fo:text-indent="0cm" style:auto-text-indent="false"/>
      <style:text-properties style:font-name="Times New Roman" style:font-name-complex="Times New Roman2"/>
    </style:style>
    <style:style style:name="P52" style:family="paragraph" style:parent-style-name="Standard">
      <style:paragraph-properties fo:margin-left="11.001cm" fo:margin-right="0cm" fo:margin-top="0cm" fo:margin-bottom="0cm" fo:text-align="center" style:justify-single-word="false" fo:text-indent="0cm" style:auto-text-indent="false"/>
      <style:text-properties style:font-name="Times New Roman" style:font-name-complex="Times New Roman2"/>
    </style:style>
    <style:style style:name="P53" style:family="paragraph" style:parent-style-name="Standard">
      <style:paragraph-properties fo:margin-left="0.053cm" fo:margin-right="0.053cm" fo:margin-top="0.053cm" fo:margin-bottom="0cm" fo:text-indent="0cm" style:auto-text-indent="false"/>
      <style:text-properties fo:color="#000000" style:font-name="Times New Roman" style:font-name-complex="Times New Roman2"/>
    </style:style>
    <style:style style:name="P54" style:family="paragraph" style:parent-style-name="Standard">
      <style:paragraph-properties fo:margin-left="0cm" fo:margin-right="-0.002cm" fo:margin-top="0cm" fo:margin-bottom="0cm" fo:text-indent="0cm" style:auto-text-indent="false"/>
    </style:style>
    <style:style style:name="P55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2cm" fo:margin-top="0cm" fo:margin-bottom="0cm" fo:text-indent="0cm" style:auto-text-indent="false"/>
      <style:text-properties fo:color="#000000" style:font-name="Times New Roman" style:font-name-complex="Times New Roman2"/>
    </style:style>
    <style:style style:name="P57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-0.002cm" fo:margin-top="0cm" fo:margin-bottom="0cm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/>
    </style:style>
    <style:style style:name="P60" style:family="paragraph" style:parent-style-name="Standard">
      <style:paragraph-properties fo:margin-left="0cm" fo:margin-right="-0.002cm" fo:margin-top="0cm" fo:margin-bottom="0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-0.002cm" fo:margin-top="0cm" fo:margin-bottom="0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62" style:family="paragraph" style:parent-style-name="Standard">
      <style:paragraph-properties fo:margin-left="0cm" fo:margin-right="-0.002cm" fo:margin-top="0cm" fo:margin-bottom="0cm" fo:text-indent="1.251cm" style:auto-text-indent="false"/>
    </style:style>
    <style:style style:name="P63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/>
      <style:text-properties style:font-name="Times New Roman" fo:font-weight="bold" style:font-weight-asian="bold" style:font-name-complex="Times New Roman2"/>
    </style:style>
    <style:style style:name="P64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/>
      <style:text-properties style:font-name="Times New Roman" style:font-name-complex="Times New Roman2"/>
    </style:style>
    <style:style style:name="P65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style:font-name="Times New Roman" style:font-name-complex="Times New Roman2"/>
    </style:style>
    <style:style style:name="P66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-0.002cm" fo:margin-top="0cm" fo:margin-bottom="0cm" fo:text-indent="1.251cm" style:auto-text-indent="false"/>
      <style:text-properties fo:color="#000000" style:font-name="Times New Roman" style:font-name-complex="Times New Roman2"/>
    </style:style>
    <style:style style:name="P69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71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72" style:family="paragraph" style:parent-style-name="Standard">
      <style:paragraph-properties fo:margin-left="0cm" fo:margin-right="-0.002cm" fo:margin-top="0cm" fo:margin-bottom="0cm" fo:text-align="end" style:justify-single-word="false" fo:text-indent="1.251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font-name-complex="Times New Roman2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style:font-name-complex="Times New Roman2"/>
    </style:style>
    <style:style style:name="P76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/>
    </style:style>
    <style:style style:name="P7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/>
    </style:style>
    <style:style style:name="P7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style:font-name-asian="Times New Roman2" style:font-name-complex="Times New Roman2" style:font-weight-complex="bold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81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font-name-complex="Times New Roman2"/>
    </style:style>
    <style:style style:name="P8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style:font-name-complex="Times New Roman2" style:font-weight-complex="bold"/>
    </style:style>
    <style:style style:name="P8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weight="bold" style:font-weight-asian="bold" style:font-name-complex="Times New Roman2"/>
    </style:style>
    <style:style style:name="P85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background-color="#c0c0c0" style:font-name-complex="Times New Roman2"/>
    </style:style>
    <style:style style:name="P87" style:family="paragraph" style:parent-style-name="Standard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style:font-name="Times New Roman" style:font-name-complex="Times New Roman2"/>
    </style:style>
    <style:style style:name="P8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style:font-name-complex="Times New Roman2"/>
    </style:style>
    <style:style style:name="P8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2" style:font-weight-complex="bold"/>
    </style:style>
    <style:style style:name="P9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1" style:family="paragraph" style:parent-style-name="Standard" style:list-style-name="WWNum18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2" style:family="paragraph" style:parent-style-name="Standard" style:list-style-name="WWNum26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3" style:family="paragraph" style:parent-style-name="Standard" style:list-style-name="WWNum47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4" style:family="paragraph" style:parent-style-name="Standard" style:list-style-name="WWNum9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5" style:family="paragraph" style:parent-style-name="Standard" style:list-style-name="WWNum44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/>
    </style:style>
    <style:style style:name="P97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9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99" style:family="paragraph" style:parent-style-name="Standard">
      <style:paragraph-properties fo:margin-left="0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100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0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/>
    </style:style>
    <style:style style:name="P102" style:family="paragraph" style:parent-style-name="Standard" style:list-style-name="WWNum4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03" style:family="paragraph" style:parent-style-name="Standard" style:list-style-name="WWNum27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0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10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style:font-name-complex="Times New Roman2" style:font-weight-complex="bold"/>
    </style:style>
    <style:style style:name="P10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107" style:family="paragraph" style:parent-style-name="Standard">
      <style:paragraph-properties fo:margin-left="0cm" fo:margin-right="0cm" fo:margin-top="0.423cm" fo:margin-bottom="0cm" fo:text-align="center" style:justify-single-word="false" fo:text-indent="1.251cm" style:auto-text-indent="false"/>
      <style:text-properties style:font-name="Times New Roman"/>
    </style:style>
    <style:style style:name="P108" style:family="paragraph" style:parent-style-name="Standard">
      <style:paragraph-properties fo:margin-left="0cm" fo:margin-right="-0.002cm" fo:margin-top="0cm" fo:margin-bottom="0cm" fo:text-indent="-0.069cm" style:auto-text-indent="false"/>
    </style:style>
    <style:style style:name="P109" style:family="paragraph" style:parent-style-name="Standard">
      <style:paragraph-properties fo:margin-left="0cm" fo:margin-right="-0.002cm" fo:margin-top="0cm" fo:margin-bottom="0cm" fo:text-align="center" style:justify-single-word="false" fo:text-indent="-0.069cm" style:auto-text-indent="false"/>
    </style:style>
    <style:style style:name="P110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  <style:text-properties style:font-name="Times New Roman"/>
    </style:style>
    <style:style style:name="P112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  <style:text-properties style:font-name="Times New Roman" style:font-name-complex="Times New Roman2"/>
    </style:style>
    <style:style style:name="P113" style:family="paragraph" style:parent-style-name="Standard">
      <style:paragraph-properties fo:margin-left="0.318cm" fo:margin-right="0.318cm" fo:margin-top="0cm" fo:margin-bottom="0cm" fo:text-align="justify" style:justify-single-word="false" fo:text-indent="0cm" style:auto-text-indent="false"/>
      <style:text-properties style:font-name="Times New Roman"/>
    </style:style>
    <style:style style:name="P1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16" style:family="paragraph" style:parent-style-name="Standard" style:list-style-name="WWNum16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17" style:family="paragraph" style:parent-style-name="Standard" style:list-style-name="WWNum46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18" style:family="paragraph" style:parent-style-name="Standard" style:list-style-name="WWNum19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19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120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1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weight="bold" style:font-name-asian="Calibri1" style:font-weight-asian="bold" style:font-name-complex="Times New Roman2"/>
    </style:style>
    <style:style style:name="P122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weight="bold" style:font-weight-asian="bold" style:font-name-complex="Times New Roman2"/>
    </style:style>
    <style:style style:name="P123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weight="bold" fo:background-color="#c0c0c0" style:font-weight-asian="bold" style:font-name-complex="Times New Roman2"/>
    </style:style>
    <style:style style:name="P124" style:family="paragraph" style:parent-style-name="Standard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style:font-name-asian="Times New Roman2" style:font-name-complex="Times New Roman2" style:font-weight-complex="bold"/>
    </style:style>
    <style:style style:name="P125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weight="bold" style:font-weight-asian="bold" style:font-name-complex="Times New Roman2" style:font-weight-complex="bold"/>
    </style:style>
    <style:style style:name="P12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2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style:font-name-complex="Times New Roman2" style:font-style-complex="italic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129" style:family="paragraph" style:parent-style-name="Standard">
      <style:paragraph-properties fo:margin-left="0cm" fo:margin-right="0cm" fo:margin-top="0.049cm" fo:margin-bottom="0cm" fo:text-align="justify" style:justify-single-word="false" fo:text-indent="1cm" style:auto-text-indent="false"/>
      <style:text-properties style:font-name="Times New Roman"/>
    </style:style>
    <style:style style:name="P130" style:family="paragraph" style:parent-style-name="Standard" style:list-style-name="WWNum43">
      <style:paragraph-properties fo:margin-left="0cm" fo:margin-right="0cm" fo:margin-top="0.049cm" fo:margin-bottom="0cm" fo:text-align="justify" style:justify-single-word="false" fo:text-indent="1cm" style:auto-text-indent="false"/>
      <style:text-properties style:font-name="Times New Roman"/>
    </style:style>
    <style:style style:name="P131" style:family="paragraph" style:parent-style-name="Standard">
      <style:paragraph-properties fo:margin-left="0cm" fo:margin-right="-0.097cm" fo:margin-top="0cm" fo:margin-bottom="0cm" fo:text-align="justify" style:justify-single-word="false" fo:text-indent="0cm" style:auto-text-indent="false"/>
      <style:text-properties style:font-name="Times New Roman"/>
    </style:style>
    <style:style style:name="P1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33" style:family="paragraph" style:parent-style-name="Standard">
      <style:paragraph-properties fo:margin-left="1.27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weight="bold" style:font-weight-asian="bold" style:font-name-complex="Times New Roman2"/>
    </style:style>
    <style:style style:name="P134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35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asian="Times New Roman2" style:font-name-complex="Times New Roman2" style:font-weight-complex="bold"/>
    </style:style>
    <style:style style:name="P136" style:family="paragraph" style:parent-style-name="Standard" style:list-style-name="WWNum45">
      <style:paragraph-properties fo:margin-left="0cm" fo:margin-right="0cm" fo:margin-top="0cm" fo:margin-bottom="0cm" fo:text-align="justify" style:justify-single-word="false" fo:text-indent="-0.005cm" style:auto-text-indent="false"/>
      <style:text-properties style:font-name="Times New Roman"/>
    </style:style>
    <style:style style:name="P137" style:family="paragraph" style:parent-style-name="Standard" style:list-style-name="WWNum45">
      <style:paragraph-properties fo:margin-left="0cm" fo:margin-right="0cm" fo:margin-top="0cm" fo:margin-bottom="0cm" fo:text-indent="-0.005cm" style:auto-text-indent="false" fo:background-color="#ffffff">
        <style:background-image/>
      </style:paragraph-properties>
      <style:text-properties style:font-name="Times New Roman"/>
    </style:style>
    <style:style style:name="P138" style:family="paragraph" style:parent-style-name="Standard">
      <style:paragraph-properties fo:margin-left="0.065cm" fo:margin-right="0cm" fo:margin-top="0cm" fo:margin-bottom="0cm" fo:text-indent="0cm" style:auto-text-indent="false"/>
      <style:text-properties style:font-name="Times New Roman"/>
    </style:style>
    <style:style style:name="P139" style:family="paragraph" style:parent-style-name="Standard">
      <style:paragraph-properties fo:margin-top="0.049cm" fo:margin-bottom="0cm"/>
      <style:text-properties fo:color="#000000" style:font-name="Times New Roman" fo:font-weight="bold" style:font-weight-asian="bold" style:font-name-complex="Times New Roman2"/>
    </style:style>
    <style:style style:name="P140" style:family="paragraph" style:parent-style-name="Standard">
      <style:paragraph-properties fo:margin-top="0.049cm" fo:margin-bottom="0cm" fo:text-align="center" style:justify-single-word="false"/>
      <style:text-properties fo:color="#000000" style:font-name="Times New Roman" fo:font-weight="bold" style:font-weight-asian="bold" style:font-name-complex="Times New Roman2" style:font-weight-complex="bold"/>
    </style:style>
    <style:style style:name="P141" style:family="paragraph" style:parent-style-name="Standard">
      <style:paragraph-properties fo:margin-top="0.049cm" fo:margin-bottom="0cm" fo:text-align="center" style:justify-single-word="false"/>
      <style:text-properties fo:color="#000000" style:font-name="Times New Roman" style:font-name-complex="Times New Roman2" style:font-weight-complex="bold"/>
    </style:style>
    <style:style style:name="P142" style:family="paragraph" style:parent-style-name="Standard">
      <style:paragraph-properties fo:margin-top="0.049cm" fo:margin-bottom="0cm" fo:text-align="center" style:justify-single-word="false"/>
      <style:text-properties fo:color="#000000" style:font-name="Times New Roman" style:font-name-complex="Times New Roman2"/>
    </style:style>
    <style:style style:name="P143" style:family="paragraph" style:parent-style-name="Standard">
      <style:paragraph-properties fo:margin-top="0.049cm" fo:margin-bottom="0cm"/>
      <style:text-properties style:font-name="Times New Roman"/>
    </style:style>
    <style:style style:name="P144" style:family="paragraph" style:parent-style-name="Standard">
      <style:paragraph-properties fo:margin-top="0.049cm" fo:margin-bottom="0cm" fo:text-align="center" style:justify-single-word="false"/>
      <style:text-properties style:font-name="Times New Roman"/>
    </style:style>
    <style:style style:name="P145" style:family="paragraph" style:parent-style-name="Standard">
      <style:paragraph-properties fo:margin-top="0.049cm" fo:margin-bottom="0cm" fo:text-align="justify" style:justify-single-word="false"/>
      <style:text-properties style:font-name="Times New Roman"/>
    </style:style>
    <style:style style:name="P146" style:family="paragraph" style:parent-style-name="Standard">
      <style:paragraph-properties fo:margin-left="3.747cm" fo:margin-right="0cm" fo:margin-top="0.049cm" fo:margin-bottom="0cm" fo:text-indent="1.249cm" style:auto-text-indent="false"/>
      <style:text-properties style:font-name="Times New Roman"/>
    </style:style>
    <style:style style:name="P147" style:family="paragraph" style:parent-style-name="Standard">
      <style:paragraph-properties fo:margin-left="0cm" fo:margin-right="0.203cm" fo:margin-top="0.049cm" fo:margin-bottom="0.353cm" fo:text-indent="0cm" style:auto-text-indent="false"/>
      <style:text-properties style:font-name="Times New Roman"/>
    </style:style>
    <style:style style:name="P148" style:family="paragraph" style:parent-style-name="Standard">
      <style:paragraph-properties fo:margin-left="0cm" fo:margin-right="0cm" fo:margin-top="0cm" fo:margin-bottom="0cm" fo:text-indent="1.058cm" style:auto-text-indent="false"/>
      <style:text-properties style:font-name="Times New Roman"/>
    </style:style>
    <style:style style:name="P149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Times New Roman"/>
    </style:style>
    <style:style style:name="P150" style:family="paragraph" style:parent-style-name="Standard">
      <style:paragraph-properties fo:margin-left="0cm" fo:margin-right="0cm" fo:margin-top="0.049cm" fo:margin-bottom="0cm" fo:text-align="justify" style:justify-single-word="false" fo:text-indent="1.058cm" style:auto-text-indent="false"/>
      <style:text-properties style:font-name="Times New Roman"/>
    </style:style>
    <style:style style:name="P151" style:family="paragraph" style:parent-style-name="Standard">
      <style:paragraph-properties fo:margin-left="0cm" fo:margin-right="0cm" fo:margin-top="0cm" fo:margin-bottom="0cm" fo:text-align="justify" style:justify-single-word="false" fo:text-indent="1.379cm" style:auto-text-indent="false"/>
      <style:text-properties fo:color="#000000" style:font-name="Times New Roman" style:font-name-complex="Times New Roman2"/>
    </style:style>
    <style:style style:name="P152" style:family="paragraph" style:parent-style-name="Standard">
      <style:paragraph-properties fo:margin-left="0cm" fo:margin-right="0cm" fo:margin-top="0cm" fo:margin-bottom="0cm" fo:text-align="justify" style:justify-single-word="false" fo:text-indent="1.379cm" style:auto-text-indent="false"/>
      <style:text-properties style:font-name="Times New Roman"/>
    </style:style>
    <style:style style:name="P153" style:family="paragraph" style:parent-style-name="Standard">
      <style:paragraph-properties fo:margin-left="0cm" fo:margin-right="0cm" fo:margin-top="0cm" fo:margin-bottom="0cm" fo:text-align="justify" style:justify-single-word="false" fo:text-indent="1.06cm" style:auto-text-indent="false"/>
      <style:text-properties style:font-name="Times New Roman"/>
    </style:style>
    <style:style style:name="P154" style:family="paragraph" style:parent-style-name="Standard">
      <style:paragraph-properties fo:margin-left="0cm" fo:margin-right="0cm" fo:margin-top="0cm" fo:margin-bottom="0cm" fo:text-indent="1.501cm" style:auto-text-indent="false"/>
      <style:text-properties style:font-name="Times New Roman" style:font-name-complex="Times New Roman2"/>
    </style:style>
    <style:style style:name="P15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style:font-name-complex="Times New Roman2"/>
    </style:style>
    <style:style style:name="P15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/>
    </style:style>
    <style:style style:name="P15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style:font-name-complex="Times New Roman2"/>
    </style:style>
    <style:style style:name="P158" style:family="paragraph" style:parent-style-name="Title">
      <style:paragraph-properties fo:margin-left="0cm" fo:margin-right="0cm" fo:margin-top="0.635cm" fo:margin-bottom="0cm" fo:line-height="115%" fo:text-indent="1.251cm" style:auto-text-indent="false" fo:break-before="page" fo:background-color="#ffffff">
        <style:background-image/>
      </style:paragraph-properties>
      <style:text-properties style:font-name="Times New Roman"/>
    </style:style>
    <style:style style:name="P159" style:family="paragraph" style:parent-style-name="Title">
      <style:paragraph-properties fo:margin-left="0cm" fo:margin-right="0cm" fo:line-height="115%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60" style:family="paragraph" style:parent-style-name="Title">
      <style:paragraph-properties fo:line-height="115%" fo:text-align="start" style:justify-single-word="false" fo:background-color="#ffffff">
        <style:background-image/>
      </style:paragraph-properties>
      <style:text-properties style:font-name="Times New Roman"/>
    </style:style>
    <style:style style:name="P161" style:family="paragraph" style:parent-style-name="Title" style:list-style-name="WWNum20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62" style:family="paragraph" style:parent-style-name="Normal_20__28_Web_29_">
      <style:paragraph-properties fo:margin-top="0.049cm" fo:margin-bottom="0.049cm" fo:line-height="115%"/>
    </style:style>
    <style:style style:name="P163" style:family="paragraph" style:parent-style-name="Normal_20__28_Web_29_">
      <style:paragraph-properties fo:margin-top="0.049cm" fo:margin-bottom="0.049cm" fo:line-height="115%" fo:text-align="end" style:justify-single-word="false"/>
    </style:style>
    <style:style style:name="P164" style:family="paragraph" style:parent-style-name="Normal_20__28_Web_29_">
      <style:paragraph-properties fo:margin-top="0.049cm" fo:margin-bottom="0.049cm" fo:line-height="115%" fo:text-align="center" style:justify-single-word="false"/>
    </style:style>
    <style:style style:name="P165" style:family="paragraph" style:parent-style-name="Normal_20__28_Web_29_" style:list-style-name="WWNum31">
      <style:paragraph-properties fo:margin-top="0.049cm" fo:margin-bottom="0.049cm" fo:line-height="115%" fo:text-align="center" style:justify-single-word="false"/>
    </style:style>
    <style:style style:name="P166" style:family="paragraph" style:parent-style-name="Normal_20__28_Web_29_" style:list-style-name="WWNum41">
      <style:paragraph-properties fo:margin-top="0.049cm" fo:margin-bottom="0.049cm" fo:line-height="115%" fo:text-align="center" style:justify-single-word="false"/>
    </style:style>
    <style:style style:name="P167" style:family="paragraph" style:parent-style-name="Normal_20__28_Web_29_">
      <style:paragraph-properties fo:margin-top="0.049cm" fo:margin-bottom="0.049cm" fo:line-height="115%" fo:text-align="justify" style:justify-single-word="false"/>
    </style:style>
    <style:style style:name="P168" style:family="paragraph" style:parent-style-name="Normal_20__28_Web_29_" style:list-style-name="WWNum31">
      <style:paragraph-properties fo:margin-top="0.049cm" fo:margin-bottom="0.049cm" fo:line-height="115%" fo:text-align="start" style:justify-single-word="false"/>
    </style:style>
    <style:style style:name="P169" style:family="paragraph" style:parent-style-name="Normal_20__28_Web_29_">
      <style:paragraph-properties fo:margin-top="0.049cm" fo:margin-bottom="0.049cm" fo:line-height="115%"/>
      <style:text-properties fo:font-size="11pt" style:font-size-asian="11pt" style:font-size-complex="11pt"/>
    </style:style>
    <style:style style:name="P170" style:family="paragraph" style:parent-style-name="Normal_20__28_Web_29_">
      <style:paragraph-properties fo:margin-top="0.049cm" fo:margin-bottom="0.049cm" fo:line-height="115%" fo:text-align="end" style:justify-single-word="false"/>
      <style:text-properties fo:font-size="11pt" style:font-size-asian="11pt" style:font-size-complex="11pt"/>
    </style:style>
    <style:style style:name="P171" style:family="paragraph" style:parent-style-name="Normal_20__28_Web_29_">
      <style:paragraph-properties fo:margin-top="0.049cm" fo:margin-bottom="0.049cm" fo:line-height="115%" fo:text-align="center" style:justify-single-word="false"/>
      <style:text-properties fo:font-size="11pt" style:font-size-asian="11pt" style:font-size-complex="11pt"/>
    </style:style>
    <style:style style:name="P172" style:family="paragraph" style:parent-style-name="Normal_20__28_Web_29_">
      <style:paragraph-properties fo:margin-top="0.049cm" fo:margin-bottom="0.049cm" fo:line-height="115%" fo:text-align="justify" style:justify-single-word="false"/>
      <style:text-properties fo:font-size="11pt" style:font-size-asian="11pt" style:font-size-complex="11pt"/>
    </style:style>
    <style:style style:name="P173" style:family="paragraph" style:parent-style-name="Normal_20__28_Web_29_">
      <style:paragraph-properties fo:margin-top="0.049cm" fo:margin-bottom="0.049cm"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4" style:family="paragraph" style:parent-style-name="Normal_20__28_Web_29_">
      <style:paragraph-properties fo:margin-top="0.049cm" fo:margin-bottom="0.049cm" fo:line-height="115%" fo:text-align="end" style:justify-single-word="false"/>
      <style:text-properties style:font-name="Times New Roman"/>
    </style:style>
    <style:style style:name="P175" style:family="paragraph" style:parent-style-name="Normal_20__28_Web_29_">
      <style:paragraph-properties fo:margin-top="0.049cm" fo:margin-bottom="0.049cm" fo:line-height="115%" fo:text-align="center" style:justify-single-word="false"/>
      <style:text-properties style:font-name="Times New Roman"/>
    </style:style>
    <style:style style:name="P176" style:family="paragraph" style:parent-style-name="Normal_20__28_Web_29_">
      <style:paragraph-properties fo:margin-top="0.049cm" fo:margin-bottom="0.049cm" fo:line-height="115%" fo:text-align="end" style:justify-single-word="false"/>
      <style:text-properties style:font-name="Times New Roman" fo:font-weight="bold" style:font-weight-asian="bold"/>
    </style:style>
    <style:style style:name="P177" style:family="paragraph" style:parent-style-name="Normal_20__28_Web_29_">
      <style:paragraph-properties fo:margin-top="0.049cm" fo:margin-bottom="0.049cm" fo:line-height="115%" fo:text-align="end" style:justify-single-word="false"/>
      <style:text-properties style:font-name="Times New Roman" fo:font-size="11pt" style:font-size-asian="11pt" style:font-size-complex="11pt"/>
    </style:style>
    <style:style style:name="P178" style:family="paragraph" style:parent-style-name="Normal_20__28_Web_29_">
      <style:paragraph-properties fo:margin-top="0.049cm" fo:margin-bottom="0.049cm"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9" style:family="paragraph" style:parent-style-name="Normal_20__28_Web_29_">
      <style:paragraph-properties fo:margin-left="0cm" fo:margin-right="0.053cm" fo:margin-top="0.049cm" fo:margin-bottom="0.049cm" fo:line-height="115%" fo:text-align="justify" style:justify-single-word="false" fo:text-indent="0cm" style:auto-text-indent="false"/>
    </style:style>
    <style:style style:name="P180" style:family="paragraph" style:parent-style-name="Normal_20__28_Web_29_" style:list-style-name="WWNum42">
      <style:paragraph-properties fo:margin-left="0cm" fo:margin-right="0.053cm" fo:margin-top="0.049cm" fo:margin-bottom="0.049cm" fo:line-height="115%" fo:text-align="justify" style:justify-single-word="false" fo:text-indent="0cm" style:auto-text-indent="false"/>
    </style:style>
    <style:style style:name="P181" style:family="paragraph" style:parent-style-name="Normal_20__28_Web_29_">
      <style:paragraph-properties fo:margin-left="0.053cm" fo:margin-right="0.053cm" fo:margin-top="0.049cm" fo:margin-bottom="0.049cm" fo:line-height="115%" fo:text-indent="0cm" style:auto-text-indent="false"/>
    </style:style>
    <style:style style:name="P182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</style:style>
    <style:style style:name="P183" style:family="paragraph" style:parent-style-name="Normal_20__28_Web_29_">
      <style:paragraph-properties fo:margin-left="0.053cm" fo:margin-right="0.053cm" fo:margin-top="0.049cm" fo:margin-bottom="0.049cm" fo:line-height="115%" fo:text-align="start" style:justify-single-word="false" fo:text-indent="0cm" style:auto-text-indent="false"/>
    </style:style>
    <style:style style:name="P184" style:family="paragraph" style:parent-style-name="Normal_20__28_Web_29_">
      <style:paragraph-properties fo:margin-left="0.053cm" fo:margin-right="0.053cm" fo:margin-top="0.049cm" fo:margin-bottom="0.049cm" fo:line-height="115%" fo:text-indent="0cm" style:auto-text-indent="false"/>
      <style:text-properties fo:color="#000000" fo:font-size="11pt" style:font-size-asian="11pt" style:font-size-complex="11pt"/>
    </style:style>
    <style:style style:name="P185" style:family="paragraph" style:parent-style-name="Normal_20__28_Web_29_">
      <style:paragraph-properties fo:margin-left="1.27cm" fo:margin-right="0cm" fo:margin-top="0.049cm" fo:margin-bottom="0.049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6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501cm" style:auto-text-indent="false"/>
    </style:style>
    <style:style style:name="P187" style:family="paragraph" style:parent-style-name="Normal_20__28_Web_29_">
      <style:paragraph-properties fo:margin-left="0cm" fo:margin-right="0cm" fo:margin-top="0.049cm" fo:margin-bottom="0.049cm" fo:line-height="115%" fo:text-indent="1.501cm" style:auto-text-indent="false"/>
      <style:text-properties fo:font-size="11pt" style:font-size-asian="11pt" style:font-size-complex="11pt"/>
    </style:style>
    <style:style style:name="P188" style:family="paragraph" style:parent-style-name="Normal_20__28_Web_29_">
      <style:paragraph-properties fo:margin-left="1.905cm" fo:margin-right="0cm" fo:margin-top="0.049cm" fo:margin-bottom="0.049cm" fo:line-height="115%" fo:text-indent="0cm" style:auto-text-indent="false"/>
      <style:text-properties fo:font-size="11pt" style:font-size-asian="11pt" style:font-size-complex="11pt"/>
    </style:style>
    <style:style style:name="P189" style:family="paragraph" style:parent-style-name="Normal_20__28_Web_29_">
      <style:paragraph-properties fo:margin-left="0cm" fo:margin-right="-0.002cm" fo:margin-top="0.049cm" fo:margin-bottom="0.049cm" fo:line-height="115%" fo:text-align="end" style:justify-single-word="false" fo:text-indent="1.251cm" style:auto-text-indent="false"/>
    </style:style>
    <style:style style:name="P190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251cm" style:auto-text-indent="false"/>
      <style:text-properties style:font-name="Times New Roman"/>
    </style:style>
    <style:style style:name="P191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9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/>
    </style:style>
    <style:style style:name="P193" style:family="paragraph" style:parent-style-name="Normal_20__28_Web_29_">
      <style:paragraph-properties fo:margin-left="0cm" fo:margin-right="0cm" fo:margin-top="0.049cm" fo:margin-bottom="0.049cm" fo:line-height="115%" fo:text-align="end" style:justify-single-word="false" fo:text-indent="1.251cm" style:auto-text-indent="false" fo:background-color="#ffffff">
        <style:background-image/>
      </style:paragraph-properties>
    </style:style>
    <style:style style:name="P194" style:family="paragraph" style:parent-style-name="Normal_20__28_Web_29_">
      <style:paragraph-properties fo:margin-left="0cm" fo:margin-right="0cm" fo:margin-top="0.049cm" fo:margin-bottom="0.049cm" fo:line-height="115%" fo:text-align="end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95" style:family="paragraph" style:parent-style-name="Normal_20__28_Web_29_">
      <style:paragraph-properties fo:margin-left="0cm" fo:margin-right="0cm" fo:margin-top="0cm" fo:margin-bottom="0.049cm" fo:line-height="115%" fo:text-align="justify" style:justify-single-word="false" fo:text-indent="1.251cm" style:auto-text-indent="false"/>
      <style:text-properties style:font-name="Times New Roman"/>
    </style:style>
    <style:style style:name="P196" style:family="paragraph" style:parent-style-name="List_20_Paragraph" style:list-style-name="WWNum15">
      <style:paragraph-properties fo:text-align="center" style:justify-single-word="false"/>
      <style:text-properties style:font-name="Times New Roman"/>
    </style:style>
    <style:style style:name="P197" style:family="paragraph" style:parent-style-name="List_20_Paragraph" style:list-style-name="WWNum48">
      <style:paragraph-properties fo:text-align="center" style:justify-single-word="false"/>
      <style:text-properties style:font-name="Times New Roman"/>
    </style:style>
    <style:style style:name="P198" style:family="paragraph" style:parent-style-name="List_20_Paragraph">
      <style:paragraph-properties fo:line-height="115%"/>
      <style:text-properties style:font-name="Times New Roman" fo:font-weight="bold" style:font-weight-asian="bold"/>
    </style:style>
    <style:style style:name="P199" style:family="paragraph" style:parent-style-name="List_20_Paragraph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200" style:family="paragraph" style:parent-style-name="List_20_Paragraph" style:list-style-name="WWNum12">
      <style:paragraph-properties fo:line-height="115%" fo:text-align="center" style:justify-single-word="false"/>
      <style:text-properties style:font-name="Times New Roman"/>
    </style:style>
    <style:style style:name="P201" style:family="paragraph" style:parent-style-name="List_20_Paragraph" style:list-style-name="WWNum38">
      <style:paragraph-properties fo:line-height="115%" fo:text-align="center" style:justify-single-word="false"/>
      <style:text-properties style:font-name="Times New Roman"/>
    </style:style>
    <style:style style:name="P202" style:family="paragraph" style:parent-style-name="List_20_Paragraph" style:list-style-name="WWNum15">
      <style:paragraph-properties fo:margin-left="0cm" fo:margin-right="-0.002cm" fo:text-align="center" style:justify-single-word="false" fo:text-indent="0cm" style:auto-text-indent="false"/>
    </style:style>
    <style:style style:name="P20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204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05" style:family="paragraph" style:parent-style-name="List_20_Paragraph">
      <style:paragraph-properties fo:margin-left="0cm" fo:margin-right="0cm" fo:line-height="115%" fo:text-align="justify" style:justify-single-word="false" fo:text-indent="1cm" style:auto-text-indent="false"/>
      <style:text-properties style:font-name="Times New Roman"/>
    </style:style>
    <style:style style:name="P206" style:family="paragraph" style:parent-style-name="List_20_Paragraph">
      <style:paragraph-properties fo:margin-left="1.905cm" fo:margin-right="0cm" fo:line-height="115%" fo:text-align="end" style:justify-single-word="false" fo:text-indent="0cm" style:auto-text-indent="false"/>
      <style:text-properties style:font-name="Times New Roman"/>
    </style:style>
    <style:style style:name="P207" style:family="paragraph" style:parent-style-name="List_20_Paragraph">
      <style:paragraph-properties fo:margin-left="1.905cm" fo:margin-right="0cm" fo:line-height="115%" fo:text-indent="0cm" style:auto-text-indent="false"/>
      <style:text-properties style:font-name="Times New Roman" fo:font-weight="bold" style:font-weight-asian="bold"/>
    </style:style>
    <style:style style:name="P208" style:family="paragraph" style:parent-style-name="List_20_Paragraph" style:list-style-name="WWNum10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/>
    </style:style>
    <style:style style:name="P209" style:family="paragraph" style:parent-style-name="List_20_Paragraph" style:list-style-name="WWNum13">
      <style:paragraph-properties fo:margin-left="0cm" fo:margin-right="0cm" fo:line-height="115%" fo:text-align="center" style:justify-single-word="false" fo:text-indent="1.251cm" style:auto-text-indent="false"/>
      <style:text-properties style:font-name="Times New Roman"/>
    </style:style>
    <style:style style:name="P210" style:family="paragraph" style:parent-style-name="ConsPlusNormal" style:list-style-name="WWNum12">
      <style:paragraph-properties fo:line-height="115%" fo:text-align="center" style:justify-single-word="false" fo:orphans="2" fo:widows="2"/>
      <style:text-properties style:font-name="Times New Roman"/>
    </style:style>
    <style:style style:name="P211" style:family="paragraph" style:parent-style-name="ConsPlusNormal">
      <style:paragraph-properties fo:margin-left="0cm" fo:margin-right="-0.002cm" fo:line-height="115%" fo:text-align="justify" style:justify-single-word="false" fo:orphans="2" fo:widows="2" fo:text-indent="0cm" style:auto-text-indent="false"/>
    </style:style>
    <style:style style:name="P212" style:family="paragraph" style:parent-style-name="ConsPlusNormal">
      <style:paragraph-properties fo:margin-left="0cm" fo:margin-right="-0.002cm" fo:line-height="115%" fo:text-align="center" style:justify-single-word="false" fo:orphans="2" fo:widows="2" fo:text-indent="0cm" style:auto-text-indent="false"/>
    </style:style>
    <style:style style:name="P213" style:family="paragraph" style:parent-style-name="ConsPlusNormal" style:list-style-name="WWNum40">
      <style:paragraph-properties fo:margin-left="0cm" fo:margin-right="-0.002cm" fo:line-height="115%" fo:text-align="center" style:justify-single-word="false" fo:orphans="2" fo:widows="2" fo:text-indent="0cm" style:auto-text-indent="false"/>
    </style:style>
    <style:style style:name="P214" style:family="paragraph" style:parent-style-name="ConsPlusNormal">
      <style:paragraph-properties fo:margin-left="0cm" fo:margin-right="-0.002cm" fo:line-height="115%" fo:text-align="justify" style:justify-single-word="false" fo:orphans="2" fo:widows="2" fo:text-indent="0cm" style:auto-text-indent="false"/>
      <style:text-properties style:font-name="Times New Roman"/>
    </style:style>
    <style:style style:name="P215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216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/>
    </style:style>
    <style:style style:name="P217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/>
    </style:style>
    <style:style style:name="P218" style:family="paragraph" style:parent-style-name="ConsPlusNormal">
      <style:paragraph-properties fo:margin-left="0cm" fo:margin-right="-0.002cm" fo:line-height="115%" fo:orphans="2" fo:widows="2" fo:text-indent="1.251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19" style:family="paragraph" style:parent-style-name="ConsPlusNormal">
      <style:paragraph-properties fo:margin-left="0cm" fo:margin-right="-0.002cm" fo:line-height="115%" fo:text-align="justify" style:justify-single-word="false" fo:orphans="2" fo:widows="2" fo:text-indent="1.251cm" style:auto-text-indent="false"/>
      <style:text-properties style:font-name="Times New Roman" fo:font-size="11pt" style:font-size-asian="11pt" style:font-name-complex="Times New Roman2" style:font-size-complex="11pt"/>
    </style:style>
    <style:style style:name="P220" style:family="paragraph" style:parent-style-name="ConsPlusNormal">
      <style:paragraph-properties fo:margin-left="0cm" fo:margin-right="-0.002cm" fo:line-height="115%" fo:text-align="justify" style:justify-single-word="false" fo:orphans="2" fo:widows="2" fo:text-indent="1.251cm" style:auto-text-indent="false"/>
      <style:text-properties style:font-name="Times New Roman" fo:font-size="11pt" fo:language="en" fo:country="US" style:font-size-asian="11pt" style:font-name-complex="Times New Roman2" style:font-size-complex="11pt"/>
    </style:style>
    <style:style style:name="P221" style:family="paragraph" style:parent-style-name="ConsPlusNormal" style:list-style-name="WWNum40">
      <style:paragraph-properties fo:margin-left="0cm" fo:margin-right="-0.002cm" fo:line-height="115%" fo:text-align="center" style:justify-single-word="false" fo:orphans="2" fo:widows="2" fo:text-indent="1.251cm" style:auto-text-indent="false"/>
    </style:style>
    <style:style style:name="P222" style:family="paragraph" style:parent-style-name="ConsPlusNormal">
      <style:paragraph-properties fo:margin-left="0cm" fo:margin-right="-0.002cm" fo:line-height="115%" fo:text-align="justify" style:justify-single-word="false" fo:orphans="2" fo:widows="2" fo:text-indent="1.251cm" style:auto-text-indent="false"/>
    </style:style>
    <style:style style:name="P223" style:family="paragraph" style:parent-style-name="ConsPlusNormal" style:list-style-name="WWNum5">
      <style:paragraph-properties fo:margin-left="0cm" fo:margin-right="-0.002cm" fo:line-height="115%" fo:text-align="justify" style:justify-single-word="false" fo:orphans="2" fo:widows="2" fo:text-indent="1.251cm" style:auto-text-indent="false"/>
    </style:style>
    <style:style style:name="P224" style:family="paragraph" style:parent-style-name="ConsPlusNormal">
      <style:paragraph-properties fo:margin-left="0cm" fo:margin-right="-0.002cm" fo:line-height="115%" fo:orphans="2" fo:widows="2" fo:text-indent="1.251cm" style:auto-text-indent="false"/>
    </style:style>
    <style:style style:name="P225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/>
    </style:style>
    <style:style style:name="P226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/>
    </style:style>
    <style:style style:name="P227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228" style:family="paragraph" style:parent-style-name="ConsPlusNormal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/>
    </style:style>
    <style:style style:name="P229" style:family="paragraph" style:parent-style-name="ConsPlusNormal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 fo:font-size="11pt" style:font-size-asian="11pt" style:font-name-complex="Times New Roman2" style:font-size-complex="11pt"/>
    </style:style>
    <style:style style:name="P230" style:family="paragraph" style:parent-style-name="ConsPlusNormal">
      <style:paragraph-properties fo:margin-left="1.27cm" fo:margin-right="0cm" fo:line-height="115%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31" style:family="paragraph" style:parent-style-name="ConsPlusNormal" style:list-style-name="WWNum39">
      <style:paragraph-properties fo:margin-left="0cm" fo:margin-right="0cm" fo:line-height="115%" fo:text-align="justify" style:justify-single-word="false" fo:orphans="2" fo:widows="2" fo:hyphenation-ladder-count="no-limit" fo:text-indent="1cm" style:auto-text-indent="false"/>
      <style:text-properties style:font-name="Times New Roman" fo:hyphenate="false" fo:hyphenation-remain-char-count="2" fo:hyphenation-push-char-count="2"/>
    </style:style>
    <style:style style:name="P232" style:family="paragraph" style:parent-style-name="ConsPlusNormal" style:list-style-name="WWNum14">
      <style:paragraph-properties fo:margin-left="0cm" fo:margin-right="0cm" fo:line-height="115%" fo:text-align="justify" style:justify-single-word="false" fo:orphans="2" fo:widows="2" fo:hyphenation-ladder-count="no-limit" fo:text-indent="1cm" style:auto-text-indent="false"/>
      <style:text-properties style:font-name="Times New Roman" fo:hyphenate="false" fo:hyphenation-remain-char-count="2" fo:hyphenation-push-char-count="2"/>
    </style:style>
    <style:style style:name="P233" style:family="paragraph" style:parent-style-name="ConsPlusNonformat">
      <style:paragraph-properties fo:line-height="115%" fo:orphans="2" fo:widows="2"/>
    </style:style>
    <style:style style:name="P234" style:family="paragraph" style:parent-style-name="ConsPlusNonformat">
      <style:paragraph-properties fo:line-height="115%" fo:text-align="justify" style:justify-single-word="false" fo:orphans="2" fo:widows="2"/>
      <style:text-properties style:font-name="Times New Roman"/>
    </style:style>
    <style:style style:name="P235" style:family="paragraph" style:parent-style-name="ConsPlusNonformat">
      <style:paragraph-properties fo:line-height="115%" fo:text-align="justify" style:justify-single-word="false" fo:orphans="2" fo:widows="2"/>
      <style:text-properties style:font-name="Times New Roman" fo:font-size="11pt" style:font-size-asian="11pt" style:font-name-complex="Times New Roman2" style:font-size-complex="11pt"/>
    </style:style>
    <style:style style:name="P236" style:family="paragraph" style:parent-style-name="ConsPlusNonformat">
      <style:paragraph-properties fo:text-align="justify" style:justify-single-word="false" fo:orphans="2" fo:widows="2"/>
      <style:text-properties style:font-name="Times New Roman"/>
    </style:style>
    <style:style style:name="P237" style:family="paragraph" style:parent-style-name="ConsPlusNonformat">
      <style:paragraph-properties fo:margin-left="0cm" fo:margin-right="-0.002cm" fo:line-height="115%" fo:orphans="2" fo:widows="2" fo:text-indent="0cm" style:auto-text-indent="false"/>
      <style:text-properties style:font-name="Times New Roman"/>
    </style:style>
    <style:style style:name="P238" style:family="paragraph" style:parent-style-name="ConsPlusNonformat">
      <style:paragraph-properties fo:margin-left="0cm" fo:margin-right="-0.002cm" fo:line-height="115%" fo:text-align="center" style:justify-single-word="false" fo:orphans="2" fo:widows="2" fo:text-indent="1.251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39" style:family="paragraph" style:parent-style-name="ConsPlusNonformat">
      <style:paragraph-properties fo:line-height="115%" fo:text-align="justify" style:justify-single-word="false" fo:orphans="2" fo:widows="2" fo:background-color="#ffffff">
        <style:background-image/>
      </style:paragraph-properties>
      <style:text-properties style:font-name="Times New Roman"/>
    </style:style>
    <style:style style:name="P240" style:family="paragraph" style:parent-style-name="Абзац_20_списка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41" style:family="paragraph" style:parent-style-name="Footer" style:master-page-name="Converted1">
      <style:paragraph-properties fo:text-align="center" style:justify-single-word="false" style:page-number="auto"/>
    </style:style>
    <style:style style:name="P242" style:family="paragraph" style:parent-style-name="ConsPlusCell">
      <style:text-properties style:font-name="Times New Roman"/>
    </style:style>
    <style:style style:name="P243" style:family="paragraph" style:parent-style-name="ConsPlusCell">
      <style:paragraph-properties fo:line-height="115%"/>
      <style:text-properties style:font-name="Times New Roman"/>
    </style:style>
    <style:style style:name="P244" style:family="paragraph" style:parent-style-name="ConsPlusCell">
      <style:paragraph-properties fo:line-height="115%" fo:orphans="2" fo:widows="2"/>
      <style:text-properties style:font-name="Times New Roman"/>
    </style:style>
    <style:style style:name="P245" style:family="paragraph" style:parent-style-name="ConsPlusCell" style:list-style-name="WWNum25">
      <style:paragraph-properties fo:line-height="115%" fo:orphans="2" fo:widows="2"/>
      <style:text-properties style:font-name="Times New Roman"/>
    </style:style>
    <style:style style:name="P246" style:family="paragraph" style:parent-style-name="ConsPlusCell">
      <style:paragraph-properties fo:line-height="115%" fo:text-align="center" style:justify-single-word="false" fo:orphans="2" fo:widows="2"/>
      <style:text-properties style:font-name="Times New Roman"/>
    </style:style>
    <style:style style:name="P247" style:family="paragraph" style:parent-style-name="ConsPlusCell" style:list-style-name="WWNum29">
      <style:paragraph-properties fo:line-height="115%" fo:text-align="center" style:justify-single-word="false" fo:orphans="2" fo:widows="2"/>
      <style:text-properties style:font-name="Times New Roman"/>
    </style:style>
    <style:style style:name="P248" style:family="paragraph" style:parent-style-name="ConsPlusCell" style:list-style-name="WWNum23">
      <style:paragraph-properties fo:line-height="115%" fo:text-align="center" style:justify-single-word="false" fo:orphans="2" fo:widows="2"/>
      <style:text-properties style:font-name="Times New Roman"/>
    </style:style>
    <style:style style:name="P249" style:family="paragraph" style:parent-style-name="ConsPlusCell" style:list-style-name="WWNum8">
      <style:paragraph-properties fo:line-height="115%" fo:text-align="center" style:justify-single-word="false" fo:orphans="2" fo:widows="2"/>
      <style:text-properties style:font-name="Times New Roman"/>
    </style:style>
    <style:style style:name="P250" style:family="paragraph" style:parent-style-name="ConsPlusCell" style:list-style-name="WWNum25">
      <style:paragraph-properties fo:line-height="115%" fo:text-align="center" style:justify-single-word="false" fo:orphans="2" fo:widows="2"/>
      <style:text-properties style:font-name="Times New Roman"/>
    </style:style>
    <style:style style:name="P251" style:family="paragraph" style:parent-style-name="ConsPlusCell" style:list-style-name="WWNum25">
      <style:paragraph-properties fo:line-height="115%" fo:text-align="center" style:justify-single-word="false"/>
      <style:text-properties style:font-name="Times New Roman"/>
    </style:style>
    <style:style style:name="P252" style:family="paragraph" style:parent-style-name="ConsPlusCell">
      <style:paragraph-properties fo:line-height="115%" fo:text-align="justify" style:justify-single-word="false"/>
      <style:text-properties style:font-name="Times New Roman"/>
    </style:style>
    <style:style style:name="P253" style:family="paragraph" style:parent-style-name="ConsPlusCell">
      <style:paragraph-properties fo:line-height="115%" fo:text-align="justify" style:justify-single-word="false" fo:orphans="2" fo:widows="2"/>
      <style:text-properties style:font-name="Times New Roman"/>
    </style:style>
    <style:style style:name="P254" style:family="paragraph" style:parent-style-name="ConsPlusCell">
      <style:paragraph-properties fo:line-height="115%" fo:orphans="2" fo:widows="2"/>
      <style:text-properties style:font-name="Times New Roman" fo:font-size="11pt" style:font-size-asian="11pt" style:font-size-complex="11pt"/>
    </style:style>
    <style:style style:name="P255" style:family="paragraph" style:parent-style-name="ConsPlusCell">
      <style:paragraph-properties fo:line-height="115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56" style:family="paragraph" style:parent-style-name="ConsPlusCell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/>
    </style:style>
    <style:style style:name="P257" style:family="paragraph" style:parent-style-name="ConsPlusCell">
      <style:paragraph-properties fo:margin-left="0cm" fo:margin-right="-0.002cm" fo:line-height="115%" fo:text-align="justify" style:justify-single-word="false" fo:orphans="2" fo:widows="2" fo:text-indent="0cm" style:auto-text-indent="false"/>
      <style:text-properties style:font-name="Times New Roman"/>
    </style:style>
    <style:style style:name="P258" style:family="paragraph" style:parent-style-name="ConsPlusCell">
      <style:paragraph-properties fo:margin-left="0cm" fo:margin-right="-0.002cm" fo:line-height="115%" fo:orphans="2" fo:widows="2" fo:text-indent="0cm" style:auto-text-indent="false"/>
      <style:text-properties style:font-name="Times New Roman"/>
    </style:style>
    <style:style style:name="P259" style:family="paragraph" style:parent-style-name="ConsPlusCell">
      <style:paragraph-properties fo:margin-left="0cm" fo:margin-right="-0.002cm" fo:line-height="115%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60" style:family="paragraph" style:parent-style-name="ConsPlusCell">
      <style:paragraph-properties fo:margin-left="0cm" fo:margin-right="-0.002cm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61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62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3" style:family="paragraph" style:parent-style-name="ConsPlusCell" style:list-style-name="WWNum22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4" style:family="paragraph" style:parent-style-name="ConsPlusCell" style:list-style-name="WWNum48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5" style:family="paragraph" style:parent-style-name="ConsPlusCell" style:list-style-name="WWNum29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6" style:family="paragraph" style:parent-style-name="ConsPlusCell" style:list-style-name="WWNum24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7" style:family="paragraph" style:parent-style-name="ConsPlusCell" style:list-style-name="WWNum36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8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69" style:family="paragraph" style:parent-style-name="ConsPlusCell" style:list-style-name="WWNum22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70" style:family="paragraph" style:parent-style-name="ConsPlusCell" style:list-style-name="WWNum48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71" style:family="paragraph" style:parent-style-name="ConsPlusCell" style:list-style-name="WWNum36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style:font-name="Times New Roman"/>
    </style:style>
    <style:style style:name="P272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73" style:family="paragraph" style:parent-style-name="ConsPlusCell" style:list-style-name="WWNum36">
      <style:paragraph-properties fo:margin-left="0cm" fo:margin-right="-0.002cm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74" style:family="paragraph" style:parent-style-name="ConsPlusCell">
      <style:paragraph-properties fo:margin-left="0cm" fo:margin-right="-0.002cm" fo:text-indent="1.251cm" style:auto-text-indent="false" fo:background-color="#ffffff">
        <style:background-image/>
      </style:paragraph-properties>
      <style:text-properties style:font-name="Times New Roman"/>
    </style:style>
    <style:style style:name="P275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style:font-name="Times New Roman"/>
    </style:style>
    <style:style style:name="P276" style:family="paragraph" style:parent-style-name="ConsPlusCell">
      <style:paragraph-properties fo:margin-left="0cm" fo:margin-right="-0.002cm" fo:line-height="115%" fo:text-align="center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/>
    </style:style>
    <style:style style:name="P277" style:family="paragraph" style:parent-style-name="ConsPlusCell">
      <style:paragraph-properties fo:margin-left="0cm" fo:margin-right="-0.002cm" fo:text-indent="1.251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78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79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  <style:text-properties style:font-name="Times New Roman"/>
    </style:style>
    <style:style style:name="P280" style:family="paragraph" style:parent-style-name="ConsPlusCell">
      <style:paragraph-properties fo:margin-left="0cm" fo:margin-right="0cm" fo:line-height="115%" fo:text-align="center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/>
    </style:style>
    <style:style style:name="P281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82" style:family="paragraph" style:parent-style-name="ConsPlusCell">
      <style:paragraph-properties fo:line-height="115%" fo:orphans="2" fo:widows="2" fo:background-color="#ffffff">
        <style:background-image/>
      </style:paragraph-properties>
      <style:text-properties style:font-name="Times New Roman"/>
    </style:style>
    <style:style style:name="P283" style:family="paragraph" style:parent-style-name="ConsPlusCell" style:list-style-name="WWNum34">
      <style:paragraph-properties fo:line-height="115%" fo:orphans="2" fo:widows="2" fo:background-color="#ffffff">
        <style:background-image/>
      </style:paragraph-properties>
      <style:text-properties style:font-name="Times New Roman"/>
    </style:style>
    <style:style style:name="P284" style:family="paragraph" style:parent-style-name="ConsPlusCell" style:list-style-name="WWNum34">
      <style:paragraph-properties fo:line-height="115%" fo:text-align="center" style:justify-single-word="false" fo:orphans="2" fo:widows="2" fo:background-color="#ffffff">
        <style:background-image/>
      </style:paragraph-properties>
      <style:text-properties style:font-name="Times New Roman"/>
    </style:style>
    <style:style style:name="P285" style:family="paragraph" style:parent-style-name="ConsPlusTitle">
      <style:paragraph-properties fo:line-height="115%" fo:text-align="center" style:justify-single-word="false" fo:orphans="2" fo:widows="2"/>
      <style:text-properties style:font-name="Times New Roman"/>
    </style:style>
    <style:style style:name="P286" style:family="paragraph" style:parent-style-name="ConsPlusTitle">
      <style:paragraph-properties fo:line-height="115%" fo:text-align="justify" style:justify-single-word="false" fo:orphans="2" fo:widows="2"/>
      <style:text-properties style:font-name="Times New Roman"/>
    </style:style>
    <style:style style:name="P287" style:family="paragraph" style:parent-style-name="Style25">
      <style:paragraph-properties fo:margin-left="0cm" fo:margin-right="-0.002cm" fo:line-height="115%" fo:text-indent="0cm" style:auto-text-indent="false"/>
      <style:text-properties style:font-name="Times New Roman"/>
    </style:style>
    <style:style style:name="P288" style:family="paragraph" style:parent-style-name="Style25">
      <style:paragraph-properties fo:margin-left="0cm" fo:margin-right="-0.002cm" fo:line-height="115%" fo:orphans="2" fo:widows="2" fo:text-indent="0cm" style:auto-text-indent="false"/>
      <style:text-properties style:font-name="Times New Roman"/>
    </style:style>
    <style:style style:name="P289" style:family="paragraph" style:parent-style-name="Style25">
      <style:paragraph-properties fo:margin-left="0cm" fo:margin-right="-0.002cm" fo:line-height="115%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90" style:family="paragraph" style:parent-style-name="No_20_Spacing">
      <style:paragraph-properties fo:line-height="115%" fo:text-align="center" style:justify-single-word="false"/>
      <style:text-properties style:font-name="Times New Roman" fo:font-weight="bold" style:font-weight-asian="bold" style:font-name-complex="Times New Roman2"/>
    </style:style>
    <style:style style:name="P291" style:family="paragraph" style:parent-style-name="No_20_Spacing">
      <style:paragraph-properties fo:line-height="115%"/>
      <style:text-properties style:font-name="Times New Roman"/>
    </style:style>
    <style:style style:name="P292" style:family="paragraph" style:parent-style-name="No_20_Spacing">
      <style:paragraph-properties fo:line-height="115%" fo:text-align="center" style:justify-single-word="false"/>
      <style:text-properties style:font-name="Times New Roman"/>
    </style:style>
    <style:style style:name="P293" style:family="paragraph" style:parent-style-name="No_20_Spacing" style:list-style-name="WWNum43">
      <style:paragraph-properties fo:line-height="115%" fo:text-align="center" style:justify-single-word="false"/>
      <style:text-properties style:font-name="Times New Roman"/>
    </style:style>
    <style:style style:name="P294" style:family="paragraph" style:parent-style-name="No_20_Spacing">
      <style:paragraph-properties fo:line-height="115%" fo:text-align="center" style:justify-single-word="false"/>
      <style:text-properties style:font-name="Times New Roman" style:font-name-complex="Times New Roman2"/>
    </style:style>
    <style:style style:name="P295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</style:style>
    <style:style style:name="P296" style:family="paragraph" style:parent-style-name="No_20_Spacing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weight="bold" style:font-weight-asian="bold" style:font-name-complex="Times New Roman2"/>
    </style:style>
    <style:style style:name="P297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Times New Roman" style:font-name-complex="Times New Roman2"/>
    </style:style>
    <style:style style:name="P298" style:family="paragraph" style:parent-style-name="No_20_Spacing">
      <style:paragraph-properties fo:margin-left="0cm" fo:margin-right="0cm" fo:line-height="115%" fo:text-align="justify" style:justify-single-word="false" fo:text-indent="0.97cm" style:auto-text-indent="false"/>
      <style:text-properties style:font-name="Times New Roman"/>
    </style:style>
    <style:style style:name="P299" style:family="paragraph" style:parent-style-name="No_20_Spacing">
      <style:paragraph-properties fo:line-height="115%" fo:background-color="#ffffff">
        <style:background-image/>
      </style:paragraph-properties>
      <style:text-properties style:font-name="Times New Roman"/>
    </style:style>
    <style:style style:name="P300" style:family="paragraph" style:parent-style-name="No_20_Spacing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301" style:family="paragraph" style:parent-style-name="No_20_Spacing" style:list-style-name="WWNum28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302" style:family="paragraph" style:parent-style-name="Body_20_Text_20_Indent_20_2">
      <style:paragraph-properties fo:margin-left="0cm" fo:margin-right="0cm" fo:margin-top="0cm" fo:margin-bottom="0cm" fo:line-height="115%" fo:text-align="justify" style:justify-single-word="false" fo:text-indent="0.951cm" style:auto-text-indent="false"/>
      <style:text-properties style:font-name="Times New Roman"/>
    </style:style>
    <style:style style:name="P303" style:family="paragraph" style:parent-style-name="Body_20_Text_20_Indent_20_2" style:list-style-name="WWNum21">
      <style:paragraph-properties fo:margin-left="0cm" fo:margin-right="0cm" fo:margin-top="0cm" fo:margin-bottom="0cm" fo:line-height="115%" fo:text-align="justify" style:justify-single-word="false" fo:text-indent="0.951cm" style:auto-text-indent="false">
        <style:tab-stops/>
      </style:paragraph-properties>
      <style:text-properties style:font-name="Times New Roman"/>
    </style:style>
    <style:style style:name="P304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305" style:family="paragraph" style:parent-style-name="Text_20_body" style:list-style-name="WWNum6">
      <style:paragraph-properties fo:line-height="115%" fo:text-align="justify" style:justify-single-word="false"/>
      <style:text-properties style:font-name="Times New Roman"/>
    </style:style>
    <style:style style:name="P306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307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/>
    </style:style>
    <style:style style:name="P308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0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/>
    </style:style>
    <style:style style:name="P3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311" style:family="paragraph" style:parent-style-name="Text_20_body">
      <style:paragraph-properties fo:margin-left="0cm" fo:margin-right="0cm" fo:text-align="justify" style:justify-single-word="false" fo:text-indent="0.834cm" style:auto-text-indent="false"/>
      <style:text-properties style:font-name="Times New Roman"/>
    </style:style>
    <style:style style:name="P3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style:font-name-complex="Times New Roman2" style:font-weight-complex="bold"/>
    </style:style>
    <style:style style:name="T4" style:family="text">
      <style:text-properties style:font-name="Times New Roman" style:font-name-complex="Times New Roman2" style:font-style-complex="italic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  <style:style style:name="T7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9" style:family="text">
      <style:text-properties style:font-name="Times New Roman" style:font-name-asian="Times New Roman2" style:font-name-complex="Times New Roman2"/>
    </style:style>
    <style:style style:name="T10" style:family="text">
      <style:text-properties style:font-name="Times New Roman" style:font-name-asian="Times New Roman2" style:font-name-complex="Times New Roman2" style:font-weight-complex="bold"/>
    </style:style>
    <style:style style:name="T11" style:family="text">
      <style:text-properties style:font-name="Times New Roman" style:font-name-asian="Calibri1" style:font-name-complex="Times New Roman2"/>
    </style:style>
    <style:style style:name="T12" style:family="text">
      <style:text-properties style:font-name="Times New Roman" style:font-name-asian="Calibri1" style:language-asian="ar" style:country-asian="SA" style:font-name-complex="Times New Roman2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name-complex="Times New Roman2"/>
    </style:style>
    <style:style style:name="T15" style:family="text">
      <style:text-properties style:font-name="Times New Roman" fo:font-weight="bold" fo:background-color="#c0c0c0" style:font-weight-asian="bold" style:font-name-complex="Times New Roman2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7" style:family="text">
      <style:text-properties style:font-name="Times New Roman" fo:font-size="8pt" style:font-size-asian="8pt" style:font-name-complex="Times New Roman2" style:font-size-complex="8pt"/>
    </style:style>
    <style:style style:name="T18" style:family="text">
      <style:text-properties style:font-name-complex="Times New Roman2"/>
    </style:style>
    <style:style style:name="T19" style:family="text">
      <style:text-properties style:font-name-complex="Times New Roman2" style:font-weight-complex="bold"/>
    </style:style>
    <style:style style:name="T20" style:family="text">
      <style:text-properties style:font-name-complex="Times New Roman2" style:font-style-complex="italic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font-size-asian="11pt" style:font-name-complex="Times New Roman2" style:font-size-complex="11pt"/>
    </style:style>
    <style:style style:name="T24" style:family="text">
      <style:text-properties fo:font-size="11pt" style:font-size-asian="11pt" style:font-name-complex="Times New Roman2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name-complex="Times New Roman2" style:font-size-complex="11pt"/>
    </style:style>
    <style:style style:name="T28" style:family="text">
      <style:text-properties fo:font-size="11pt" fo:background-color="#ffff00" style:font-size-asian="11pt" style:font-size-complex="11pt"/>
    </style:style>
    <style:style style:name="T29" style:family="text">
      <style:text-properties fo:font-size="11pt" style:font-name-asian="Calibri1" style:font-size-asian="11pt" style:font-size-complex="11pt"/>
    </style:style>
    <style:style style:name="T30" style:family="text">
      <style:text-properties fo:font-size="11pt" style:font-name-asian="Calibri1" style:font-size-asian="11pt" style:font-size-complex="11pt" style:font-weight-complex="bold"/>
    </style:style>
    <style:style style:name="T31" style:family="text">
      <style:text-properties fo:font-size="11pt" style:font-name-asian="Arial" style:font-size-asian="11pt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2"/>
    </style:style>
    <style:style style:name="T34" style:family="text">
      <style:text-properties fo:font-weight="bold" style:font-name-asian="Times New Roman2" style:font-weight-asian="bold" style:font-name-complex="Times New Roman2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style:font-size-asian="11pt" style:font-name-complex="Times New Roman2" style:font-size-complex="11pt"/>
    </style:style>
    <style:style style:name="T3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weight="bold" style:font-weight-asian="bold" style:font-name-complex="Times New Roman2"/>
    </style:style>
    <style:style style:name="T40" style:family="text">
      <style:text-properties fo:color="#000000" fo:font-weight="bold" style:font-weight-asian="bold" style:font-name-complex="Times New Roman2" style:font-weight-complex="bold"/>
    </style:style>
    <style:style style:name="T41" style:family="text">
      <style:text-properties fo:color="#000000" fo:font-weight="bold" style:font-weight-asian="bold" style:font-name-complex="Times New Roman2" style:font-style-complex="italic"/>
    </style:style>
    <style:style style:name="T42" style:family="text">
      <style:text-properties fo:color="#000000" fo:font-weight="bold" style:font-weight-asian="bold" style:font-name-complex="Times New Roman2" style:font-style-complex="italic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style:font-name-complex="Times New Roman2"/>
    </style:style>
    <style:style style:name="T47" style:family="text">
      <style:text-properties fo:color="#000000" style:font-name="Times New Roman" style:font-name-complex="Times New Roman2" style:font-weight-complex="bold"/>
    </style:style>
    <style:style style:name="T48" style:family="text">
      <style:text-properties fo:color="#000000" style:font-name="Times New Roman" fo:font-weight="bold" style:font-weight-asian="bold" style:font-name-complex="Times New Roman2"/>
    </style:style>
    <style:style style:name="T49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50" style:family="text">
      <style:text-properties fo:color="#000000" style:font-name="Times New Roman" fo:font-weight="bold" style:font-weight-asian="bold" style:font-name-complex="Times New Roman2" style:font-style-complex="italic"/>
    </style:style>
    <style:style style:name="T51" style:family="text"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T52" style:family="text">
      <style:text-properties fo:color="#000000" style:font-name="Times New Roman" style:font-name-asian="Times New Roman2" style:font-name-complex="Times New Roman2"/>
    </style:style>
    <style:style style:name="T53" style:family="text">
      <style:text-properties fo:color="#000000" style:font-name="Times New Roman" style:font-name-asian="Times New Roman2" style:font-name-complex="Times New Roman2" style:font-weight-complex="bold"/>
    </style:style>
    <style:style style:name="T54" style:family="text">
      <style:text-properties fo:color="#000000" style:font-name="Times New Roman" fo:background-color="#ffff00" style:font-name-complex="Times New Roman2"/>
    </style:style>
    <style:style style:name="T55" style:family="text">
      <style:text-properties fo:color="#000000" style:font-name="Times New Roman" fo:background-color="#ff0000" style:font-name-complex="Times New Roman2"/>
    </style:style>
    <style:style style:name="T56" style:family="text">
      <style:text-properties fo:color="#000000" fo:language="en" fo:country="US" style:font-name-complex="Times New Roman2"/>
    </style:style>
    <style:style style:name="T57" style:family="text">
      <style:text-properties fo:color="#000000" fo:letter-spacing="-0.004cm" style:font-name-asian="Times New Roman2" style:font-name-complex="Times New Roman2"/>
    </style:style>
    <style:style style:name="T58" style:family="text">
      <style:text-properties fo:color="#000000" style:font-name-complex="Times New Roman2"/>
    </style:style>
    <style:style style:name="T59" style:family="text">
      <style:text-properties fo:color="#000000" style:font-name-complex="Times New Roman2" style:font-weight-complex="bold"/>
    </style:style>
    <style:style style:name="T60" style:family="text">
      <style:text-properties fo:color="#000000" style:font-name-asian="Times New Roman2" style:font-name-complex="Times New Roman2"/>
    </style:style>
    <style:style style:name="T61" style:family="text">
      <style:text-properties fo:color="#000000" style:font-name="Times New Roman" fo:font-size="11pt" style:font-size-asian="11pt" style:font-size-complex="11pt"/>
    </style:style>
    <style:style style:name="T62" style:family="text">
      <style:text-properties fo:color="#000000" style:font-name="Times New Roman" style:font-name-asian="Times New Roman2" style:font-name-complex="Times New Roman2"/>
    </style:style>
    <style:style style:name="T63" style:family="text">
      <style:text-properties fo:color="#000000" style:font-name="Times New Roman" fo:font-weight="bold" style:font-weight-asian="bold" style:font-name-complex="Times New Roman2"/>
    </style:style>
    <style:style style:name="T64" style:family="text">
      <style:text-properties fo:color="#000000" style:font-name="Times New Roman" style:font-name-complex="Times New Roman2"/>
    </style:style>
    <style:style style:name="T65" style:family="text">
      <style:text-properties fo:color="#743399" fo:font-size="11pt" style:font-size-asian="11pt" style:font-size-complex="11pt"/>
    </style:style>
    <style:style style:name="T66" style:family="text">
      <style:text-properties fo:color="#0000ff" style:font-name="Times New Roman" style:font-name-complex="Times New Roman2"/>
    </style:style>
    <style:style style:name="T67" style:family="text">
      <style:text-properties fo:background-color="#ffff00"/>
    </style:style>
    <style:style style:name="T68" style:family="text">
      <style:text-properties style:font-name-asian="Times New Roman2" style:font-name-complex="Times New Roman2"/>
    </style:style>
    <style:style style:name="T69" style:family="text">
      <style:text-properties style:font-name-asian="Times New Roman2" style:font-name-complex="Times New Roman2" style:font-weight-complex="bold"/>
    </style:style>
    <style:style style:name="T70" style:family="text">
      <style:text-properties fo:color="#ff0000" style:font-name="Times New Roman" style:font-name-complex="Times New Roman2"/>
    </style:style>
    <style:style style:name="T71" style:family="text">
      <style:text-properties style:text-underline-style="solid" style:text-underline-width="auto" style:text-underline-color="font-color" style:font-name-complex="Times New Roman2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weight="bold" style:font-weight-asian="bold" style:font-name-complex="Times New Roman2"/>
    </style:style>
    <style:style style:name="T74" style:family="text">
      <style:text-properties fo:language="en" fo:country="US" style:font-name-complex="Times New Roman2"/>
    </style:style>
    <style:style style:name="T75" style:family="text">
      <style:text-properties style:text-position="super 58%"/>
    </style:style>
    <style:style style:name="T76" style:family="text">
      <style:text-properties fo:color="#00000a" style:font-name="Times New Roman" fo:font-weight="bold" style:font-weight-asian="bold" style:font-name-complex="Times New Roman2"/>
    </style:style>
    <style:style style:name="T77" style:family="text">
      <style:text-properties fo:text-transform="uppercase" fo:color="#000000" fo:font-weight="bold" style:font-weight-asian="bold" style:font-name-complex="Times New Roman2" style:font-weight-complex="bold"/>
    </style:style>
    <style:style style:name="T78" style:family="text">
      <style:text-properties fo:letter-spacing="-0.007cm" style:font-name-complex="Times New Roman2"/>
    </style:style>
    <style:style style:name="T79" style:family="text">
      <style:text-properties style:font-name="Times New Roman" style:font-name-complex="Times New Roman2"/>
    </style:style>
    <style:style style:name="T80" style:family="text">
      <style:text-properties style:font-name="Times New Roman" fo:font-size="11pt" style:font-size-asian="11pt" style:font-size-complex="11pt" style:font-weight-complex="bold"/>
    </style:style>
    <style:style style:name="T81" style:family="text">
      <style:text-properties style:font-name="Times New Roman" fo:font-size="11pt" style:font-name-asian="Calibri1" style:font-size-asian="11pt" style:font-size-complex="11pt" style:font-weight-complex="bold"/>
    </style:style>
    <style:style style:name="T82" style:family="text">
      <style:text-properties style:font-name="Times New Roman" fo:font-weight="bold" style:font-weight-asian="bold" style:font-name-complex="Times New Roman2"/>
    </style:style>
    <style:style style:name="T83" style:family="text">
      <style:text-properties style:font-name="Times New Roman" style:font-name-asian="Times New Roman2" style:font-name-complex="Times New Roman2"/>
    </style:style>
    <style:style style:name="T8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8">Приложение №1</text:span></text:p>
      <text:p text:style-name="P2"/>
      <text:p text:style-name="P174"><text:span text:style-name="T21">Утверждена</text:span></text:p>
      <text:p text:style-name="P174"><text:span text:style-name="T21">Постановлением администрации</text:span></text:p>
      <text:p text:style-name="P174"><text:span text:style-name="T21">сельского поселения Приморский </text:span></text:p>
      <text:p text:style-name="P174"><text:span text:style-name="T21">муниципального района Ставропольский </text:span></text:p>
      <text:p text:style-name="P174"><text:span text:style-name="T21">Самарской области</text:span></text:p>
      <text:p text:style-name="P174"><text:span text:style-name="T21">от 20 января 2015 года № 3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4"><text:span text:style-name="T25"/></text:p>
      <text:p text:style-name="P175"><text:span text:style-name="T25">Муниципальная программа </text:span></text:p>
      <text:p text:style-name="P175"><text:span text:style-name="T25">сельского поселения Приморский муниципального района <text:s text:c="63"/>Ставропольский Самарской области</text:span></text:p>
      <text:p text:style-name="P175"><text:span text:style-name="T26">«Социально – экономическое развитие </text:span><text:span text:style-name="T25">сельского поселения Приморский муниципального района <text:s/>Ставропольский Самарской области</text:span><text:span text:style-name="T26"> на 2015 – 2017 годы»</text:span></text:p>
      <text:p text:style-name="P178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4"><text:span text:style-name="T26"/></text:p>
      <text:p text:style-name="P164"><text:span text:style-name="T21"/></text:p>
      <text:p text:style-name="P164"><text:soft-page-break/><text:span text:style-name="T21">ПАСПОРТ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2"><text:span text:style-name="T36">Наименование программы</text:span></text:p>
          </table:table-cell>
          <table:table-cell table:style-name="Таблица1.B1" office:value-type="string">
            <text:p text:style-name="P162"><text:span text:style-name="T36">Муниципальная программа </text:span><text:span text:style-name="T22">«Социально – экономическое развитие </text:span><text:span text:style-name="T21">сельского поселения Приморский муниципального района <text:s/>Ставропольский Самарской области</text:span><text:span text:style-name="T22"> на 2015 – 2017 годы»</text:span></text:p>
            <text:p text:style-name="P182"><text:span text:style-name="T36"><text:s/>(далее – Программа)</text:span></text:p>
          </table:table-cell>
        </table:table-row>
        <table:table-row table:style-name="Таблица1.2">
          <table:table-cell table:style-name="Таблица1.A2" office:value-type="string">
            <text:p text:style-name="P182"><text:span text:style-name="T36">Наименование разработчика программы</text:span></text:p>
          </table:table-cell>
          <table:table-cell table:style-name="Таблица1.B2" office:value-type="string">
            <text:p text:style-name="P179"><text:span text:style-name="T36"><text:s/>Администрация <text:s/></text:span><text:span text:style-name="T21">сельского поселения Приморский муниципального района <text:s/>Ставропольский Самар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83"><text:span text:style-name="T36">Основание для разработки программы</text:span></text:p>
          </table:table-cell>
          <table:table-cell table:style-name="Таблица1.B2" office:value-type="string">
            <text:p text:style-name="P182"><text:span text:style-name="T36">1.  Федеральный закон РФ от 06.10.2003г. № 131-ФЗ «Об общих принципах </text:span><text:a xlink:type="simple" xlink:href="http://www.pandia.ru/text/category/organi_mestnogo_samoupravleniya/"><text:span text:style-name="T65">организации местного самоуправления</text:span></text:a><text:span text:style-name="apple-converted-space"><text:span text:style-name="T36"> </text:span></text:span><text:span text:style-name="T36">в Российской Федерации»;</text:span></text:p>
            <text:p text:style-name="P182"><text:span text:style-name="T36">2.  Устав Администрация <text:s/></text:span><text:span text:style-name="T21">сельского поселения Приморский муниципального района <text:s/>Ставропольский Самарской области</text:span><text:span text:style-name="T36">;</text:span></text:p>
            <text:p text:style-name="P182"><text:span text:style-name="T36">3.  Постановление Администрация <text:s/></text:span><text:span text:style-name="T21">сельского поселения Приморский муниципального района <text:s/>Ставропольский Самарской области</text:span><text:span text:style-name="T36"> от 31.10.2014 года «Об утверждении Порядка разработки, утверждения и реализации муниципальных <text:s/>программ Администрация <text:s/></text:span><text:span text:style-name="T21">сельского поселения Приморский муниципального района <text:s/>Ставропольский Самарской области</text:span><text:span text:style-name="T36">»</text:span></text:p>
          </table:table-cell>
        </table:table-row>
        <table:table-row table:style-name="Таблица1.1">
          <table:table-cell table:style-name="Таблица1.A2" office:value-type="string">
            <text:p text:style-name="P182"><text:span text:style-name="T36">Цель программы</text:span></text:p>
          </table:table-cell>
          <table:table-cell table:style-name="Таблица1.B2" office:value-type="string">
            <text:p text:style-name="P182"><text:span text:style-name="T36">1.  Обеспечение бесперебойного функционирования Администрации <text:s/></text:span><text:span text:style-name="T21">сельского поселения Приморский муниципального района <text:s/>Ставропольский Самарской области</text:span><text:span text:style-name="T36">;</text:span></text:p>
            <text:p text:style-name="P182"><text:span text:style-name="T36">2.  Повышение качества оказания муниципальных услуг;</text:span></text:p>
            <text:p text:style-name="P182"><text:span text:style-name="T36">3.  Повышение эффективности деятельности Администрация </text:span><text:span text:style-name="T21">сельского поселения Приморский муниципального района <text:s/>Ставропольский Самарской области</text:span><text:span text:style-name="T36"> по выполнению муниципальных функций, обеспечению потребностей </text:span><text:span text:style-name="T21">сельского поселения Приморский муниципального района <text:s/>Ставропольский Самарской области</text:span><text:span text:style-name="T36">, увеличению их доступности и качества, реализации долгосрочных приоритетов и целей</text:span><text:span text:style-name="apple-converted-space"><text:span text:style-name="T36"> </text:span></text:span><text:a xlink:type="simple" xlink:href="http://www.pandia.ru/text/category/sotcialmzno_yekonomicheskoe_razvitie/"><text:span text:style-name="T65">социально-экономического развития</text:span></text:a><text:span text:style-name="T21"> сельского поселения Приморский муниципального района <text:s/>Ставропольский Самарской области</text:span><text:span text:style-name="T36">.</text:span></text:p>
          </table:table-cell>
        </table:table-row>
        <table:table-row table:style-name="Таблица1.1">
          <table:table-cell table:style-name="Таблица1.A2" office:value-type="string">
            <text:p text:style-name="P182"><text:span text:style-name="T36">Сроки реализации программы</text:span></text:p>
          </table:table-cell>
          <table:table-cell table:style-name="Таблица1.B2" office:value-type="string">
            <text:p text:style-name="P182"><text:span text:style-name="T36">2015 - 2017 годы</text:span></text:p>
          </table:table-cell>
        </table:table-row>
        <table:table-row table:style-name="Таблица1.1">
          <table:table-cell table:style-name="Таблица1.A2" office:value-type="string">
            <text:p text:style-name="P182"><text:span text:style-name="T36">Исполнитель программы</text:span></text:p>
          </table:table-cell>
          <table:table-cell table:style-name="Таблица1.B2" office:value-type="string">
            <text:p text:style-name="P182"><text:span text:style-name="T36">Администрация <text:s/></text:span><text:span text:style-name="T21">сельского поселения Приморский муниципального района <text:s/>Ставропольский Самарской области</text:span><text:span text:style-name="T36"> (далее – Администрация).</text:span></text:p>
          </table:table-cell>
        </table:table-row>
        <table:table-row table:style-name="Таблица1.1">
          <table:table-cell table:style-name="Таблица1.A2" office:value-type="string">
            <text:p text:style-name="P182"><text:span text:style-name="T36">Объемы и источники финансирования</text:span></text:p>
          </table:table-cell>
          <table:table-cell table:style-name="Таблица1.B2" office:value-type="string">
            <text:p text:style-name="P182"><text:span text:style-name="T36">Объем финансирования программы на 2015 – 2017 <text:s/>годы:</text:span></text:p>
            <text:p text:style-name="P182"><text:span text:style-name="T36">2015 год <text:s/>11 203 810 руб.50коп. </text:span></text:p>
            <text:p text:style-name="P182"><text:span text:style-name="T36">2016 год <text:s/>11 424 800 руб.00коп. </text:span></text:p>
            <text:p text:style-name="P182"><text:span text:style-name="T36">2017 год <text:s/>11 153 800 руб.00коп. </text:span></text:p>
            <text:p text:style-name="P182"><text:span text:style-name="T36">1. Средства бюджета </text:span><text:span text:style-name="T21">сельского поселения Приморский муниципального района <text:s/>Ставропольский Самарской области;</text:span><text:span text:style-name="T36"> </text:span></text:p>
            <text:p text:style-name="P182"><text:span text:style-name="T36">2. Средства </text:span><text:span text:style-name="apple-converted-space"><text:span text:style-name="T36">областного бюджета;</text:span></text:span></text:p>
            <text:p text:style-name="P182"><text:span text:style-name="apple-converted-space"><text:span text:style-name="T36">3. </text:span></text:span><text:span text:style-name="T36">Средства федерального </text:span><text:span text:style-name="apple-converted-space"><text:span text:style-name="T36">бюдже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82"><text:span text:style-name="T36">Система организации контроля исполнения Программы</text:span></text:p>
          </table:table-cell>
          <table:table-cell table:style-name="Таблица1.B2" office:value-type="string">
            <text:p text:style-name="P182"><text:span text:style-name="T36">Контроль над исполнением мероприятий Программы осуществляет Администрация </text:span><text:span text:style-name="T21">сельского поселения Приморский муниципального района <text:s/>Ставропольский Самарской области.</text:span></text:p>
          </table:table-cell>
        </table:table-row>
      </table:table>
      <text:p text:style-name="P185"/>
      <text:list xml:id="list29619473" text:style-name="WWNum31">
        <text:list-item>
          <text:p text:style-name="P168"><text:soft-page-break/><text:span text:style-name="T26">Характеристика задач, решение которых осуществляется путем <text:s/>реализации программы.</text:span></text:p>
        </text:list-item>
      </text:list>
      <text:p text:style-name="P186"><text:span text:style-name="T36">Администрация </text:span><text:span text:style-name="T21">сельского поселения Приморский муниципального района <text:s/>Ставропольский Самарской области (далее Администрация) является исполнительно - распорядительным органом сельского поселения Приморский муниципального района <text:s/>Ставропольский Самарской области.</text:span></text:p>
      <text:p text:style-name="P186"><text:span text:style-name="T21">Администрация осуществляет свою деятельность как непосредственно, так и во взаимодействии с федеральными органами исполнительной власти и их территориальными органами, государственными органами Самарской <text:s/>области, органами местного самоуправления муниципального района <text:s/>Ставропольский Самарской области, организациями независимо от формы собственности и организационно-правовой формы, индивидуальными предпринимателями и руководствуется в своей деятельности Конституцией РФ, федеральными конституционными законами, федеральными законами, правовыми актами Президента РФ и Правительства РФ, Уставом </text:span><text:span text:style-name="T36">Администрации </text:span><text:span text:style-name="T21">сельского поселения Приморский муниципального района <text:s/>Ставропольский Самарской области, законами Самарской области, правовыми актами Губернатора Самарской области и Правительства Самарской области, нормативными правовыми актами муниципального образования муниципального района <text:s/>Ставропольский Самарской области, а также иными правовыми актами.</text:span></text:p>
      <text:p text:style-name="P186"><text:span text:style-name="T21">Вся деятельность Администрации направлена на социально-экономическое развитие сельского поселения Приморский муниципального района <text:s/>Ставропольский Самарской области и повышение уровня жизни его населения.</text:span></text:p>
      <text:p text:style-name="P186"><text:span text:style-name="T21">Основными задачами Администрации являются:</text:span></text:p>
      <text:p text:style-name="P42"><text:span text:style-name="T2">1) составление и рассмотрение проекта бюджета поселения, утверждение и исполнение бюджета поселения, осуществление контроля за его исполнением, составление и утверждение отчета об исполнении бюджета поселения;</text:span></text:p>
      <text:p text:style-name="P4"><text:span text:style-name="T2">(п. 1 в ред. Федерального </text:span><text:a xlink:type="simple" xlink:href="consultantplus://offline/ref=C05590840A4A9F876FC05F711259F65DD1CD5222B9CE4DE2674811F291A5B864883C14FB3C581BB0A1q2H"><text:span text:style-name="T66">закона</text:span></text:a><text:span text:style-name="T2"> от 23.06.2014 N 165-ФЗ)</text:span></text:p>
      <text:p text:style-name="P42"><text:span text:style-name="T2">2) установление, изменение и отмена местных налогов и сборов поселения;</text:span></text:p>
      <text:p text:style-name="P42"><text:span text:style-name="T2">3) владение, пользование и распоряжение имуществом, находящимся в муниципальной собственности поселения;</text:span></text:p>
      <text:p text:style-name="P42"><text:span text:style-name="T2">4) 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;</text:span></text:p>
      <text:p text:style-name="P4"><text:span text:style-name="T2">(в ред. Федерального </text:span><text:a xlink:type="simple" xlink:href="consultantplus://offline/ref=C05590840A4A9F876FC05F711259F65DD1CD5522BDC84DE2674811F291A5B864883C14FB3C581BB0A1q6H"><text:span text:style-name="T66">закона</text:span></text:a><text:span text:style-name="T2"> от 25.06.2012 N 91-ФЗ)</text:span></text:p>
      <text:p text:style-name="P42"><text:span text:style-name="T2">5)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</text:span><text:a xlink:type="simple" xlink:href="consultantplus://offline/ref=C05590840A4A9F876FC05F711259F65DD1CD5522BCC44DE2674811F291A5B864883C14FB3C581AB6A1qFH"><text:span text:style-name="T66">законодательством</text:span></text:a><text:span text:style-name="T2"> Российской Федерации;</text:span></text:p>
      <text:p text:style-name="P4"><text:span text:style-name="T2">(в ред. Федеральных законов от 08.11.2007 </text:span><text:a xlink:type="simple" xlink:href="consultantplus://offline/ref=C05590840A4A9F876FC05F711259F65DD1CD5522BCC44DE2674811F291A5B864883C14FB3C581EB4A1qEH"><text:span text:style-name="T66">N 257-ФЗ</text:span></text:a><text:span text:style-name="T2">, от 21.04.2011 </text:span><text:a xlink:type="simple" xlink:href="consultantplus://offline/ref=C05590840A4A9F876FC05F711259F65DD1C85720BCCB4DE2674811F291A5B864883C14FB3C581AB2A1qEH"><text:span text:style-name="T66">N 69-ФЗ</text:span></text:a><text:span text:style-name="T2">, от 11.07.2011 </text:span><text:a xlink:type="simple" xlink:href="consultantplus://offline/ref=C05590840A4A9F876FC05F711259F65DD1CA5022BCC94DE2674811F291A5B864883C14FB3C581BB5A1q6H"><text:span text:style-name="T66">N 192-ФЗ</text:span></text:a><text:span text:style-name="T2">, от 18.07.2011 </text:span><text:a xlink:type="simple" xlink:href="consultantplus://offline/ref=C05590840A4A9F876FC05F711259F65DD1CE5E23BCC94DE2674811F291A5B864883C14FB3C5918B9A1q0H"><text:span text:style-name="T66">N 242-ФЗ</text:span></text:a><text:span text:style-name="T2">)</text:span></text:p>
      <text:p text:style-name="P42"><text:span text:style-name="T2">6) обеспечение проживающих в поселении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 осуществление муниципального жилищного контроля, а также иных полномочий органов местного самоуправления в соответствии с жилищным </text:span><text:a xlink:type="simple" xlink:href="consultantplus://offline/ref=C05590840A4A9F876FC05F711259F65DD1CD5026BDCB4DE2674811F291A5B864883C14F8A3qEH"><text:span text:style-name="T66">законодательством</text:span></text:a><text:span text:style-name="T2">;</text:span></text:p>
      <text:p text:style-name="P4"><text:span text:style-name="T2">(п. 6 в ред. Федерального </text:span><text:a xlink:type="simple" xlink:href="consultantplus://offline/ref=C05590840A4A9F876FC05F711259F65DD1CD5522BCCB4DE2674811F291A5B864883C14FB3C581AB7A1qFH"><text:span text:style-name="T66">закона</text:span></text:a><text:span text:style-name="T2"> от 25.06.2012 N 93-ФЗ)</text:span></text:p>
      <text:p text:style-name="P42"><text:span text:style-name="T2">7) создание условий для предоставления транспортных услуг населению и организация транспортного обслуживания населения в границах поселения;</text:span></text:p>
      <text:p text:style-name="P42"><text:span text:style-name="T2">7.1) участие в профилактике терроризма и экстремизма, а также в минимизации и (или) ликвидации последствий проявлений терроризма и экстремизма в границах поселения;</text:span></text:p>
      <text:p text:style-name="P4"><text:soft-page-break/><text:span text:style-name="T2">(п. 7.1 введен Федеральным </text:span><text:a xlink:type="simple" xlink:href="consultantplus://offline/ref=C05590840A4A9F876FC05F711259F65DD1C85424BBCB4DE2674811F291A5B864883C14FB3C5819B8A1qEH"><text:span text:style-name="T66">законом</text:span></text:a><text:span text:style-name="T2"> от 27.07.2006 N 153-ФЗ)</text:span></text:p>
      <text:p text:style-name="P42"><text:span text:style-name="T2">7.2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;</text:span></text:p>
      <text:p text:style-name="P4"><text:span text:style-name="T2">(п. 7.2 введен Федеральным </text:span><text:a xlink:type="simple" xlink:href="consultantplus://offline/ref=C05590840A4A9F876FC05F711259F65DD1CE5522BACB4DE2674811F291A5B864883C14FB3C581BB0A1q0H"><text:span text:style-name="T66">законом</text:span></text:a><text:span text:style-name="T2"> от 22.10.2013 N 284-ФЗ)</text:span></text:p>
      <text:p text:style-name="P42"><text:span text:style-name="T2">8) участие в предупреждении и ликвидации последствий чрезвычайных ситуаций в границах поселения;</text:span></text:p>
      <text:p text:style-name="P42"><text:span text:style-name="T2">9) обеспечение первичных мер пожарной безопасности в границах населенных пунктов поселения;</text:span></text:p>
      <text:p text:style-name="P42"><text:span text:style-name="T2">10) создание условий для обеспечения жителей поселения услугами связи, общественного питания, торговли и бытового обслуживания;</text:span></text:p>
      <text:p text:style-name="P42"><text:span text:style-name="T2">11) организация библиотечного обслуживания населения, комплектование и обеспечение сохранности библиотечных фондов библиотек поселения;</text:span></text:p>
      <text:p text:style-name="P4"><text:span text:style-name="T2">(в ред. Федеральных законов от 31.12.2005 </text:span><text:a xlink:type="simple" xlink:href="consultantplus://offline/ref=C05590840A4A9F876FC05F711259F65DD1CD5522BDC54DE2674811F291A5B864883C14FB3C5812B2A1q1H"><text:span text:style-name="T66">N 199-ФЗ</text:span></text:a><text:span text:style-name="T2">, от 29.12.2006 </text:span><text:a xlink:type="simple" xlink:href="consultantplus://offline/ref=C05590840A4A9F876FC05F711259F65DD7C85427B0C610E86F111DF096AAE7738F7518FA3C501DABq3H"><text:span text:style-name="T66">N 258-ФЗ</text:span></text:a><text:span text:style-name="T2">)</text:span></text:p>
      <text:p text:style-name="P42"><text:span text:style-name="T2">12) создание условий для организации досуга и обеспечения жителей поселения услугами организаций культуры;</text:span></text:p>
      <text:p text:style-name="P42"><text:span text:style-name="T2">13) 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поселения;</text:span></text:p>
      <text:p text:style-name="P4"><text:span text:style-name="T2">(п. 13 в ред. Федерального </text:span><text:a xlink:type="simple" xlink:href="consultantplus://offline/ref=C05590840A4A9F876FC05F711259F65DD1CD5522BDC54DE2674811F291A5B864883C14FB3C5812B2A1qFH"><text:span text:style-name="T66">закона</text:span></text:a><text:span text:style-name="T2"> от 31.12.2005 N 199-ФЗ)</text:span></text:p>
      <text:p text:style-name="P42"><text:span text:style-name="T2">13.1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поселении;</text:span></text:p>
      <text:p text:style-name="P4"><text:span text:style-name="T2">(п. 13.1 введен Федеральным </text:span><text:a xlink:type="simple" xlink:href="consultantplus://offline/ref=C05590840A4A9F876FC05F711259F65DD1CD5522BDC54DE2674811F291A5B864883C14FB3C5812B5A1q7H"><text:span text:style-name="T66">законом</text:span></text:a><text:span text:style-name="T2"> от 31.12.2005 N 199-ФЗ)</text:span></text:p>
      <text:p text:style-name="P42"><text:span text:style-name="T2">14) обеспечение условий для развития на территории поселения физической культуры и массового спорта, организация проведения официальных физкультурно-оздоровительных и спортивных мероприятий поселения;</text:span></text:p>
      <text:p text:style-name="P4"><text:span text:style-name="T2">(п. 14 в ред. Федерального </text:span><text:a xlink:type="simple" xlink:href="consultantplus://offline/ref=C05590840A4A9F876FC05F711259F65DD1CD5522BDC54DE2674811F291A5B864883C14FB3C5812B5A1q5H"><text:span text:style-name="T66">закона</text:span></text:a><text:span text:style-name="T2"> от 31.12.2005 N 199-ФЗ)</text:span></text:p>
      <text:p text:style-name="P42"><text:span text:style-name="T2">15) 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;</text:span></text:p>
      <text:p text:style-name="P4"><text:span text:style-name="T2">(в ред. Федерального </text:span><text:a xlink:type="simple" xlink:href="consultantplus://offline/ref=C05590840A4A9F876FC05F711259F65DD1CE502FB0CB4DE2674811F291A5B864883C14FB3C5819B6A1qEH"><text:span text:style-name="T66">закона</text:span></text:a><text:span text:style-name="T2"> от 19.07.2011 N 246-ФЗ)</text:span></text:p>
      <text:p text:style-name="P42"><text:span text:style-name="T2">16) утратил силу с 1 января 2008 года. - Федеральный </text:span><text:a xlink:type="simple" xlink:href="consultantplus://offline/ref=C05590840A4A9F876FC05F711259F65DD7C85427B0C610E86F111DF096AAE7738F7518FA3C501DABq2H"><text:span text:style-name="T66">закон</text:span></text:a><text:span text:style-name="T2"> от 29.12.2006 N 258-ФЗ;</text:span></text:p>
      <text:p text:style-name="P42"><text:span text:style-name="T2">17) формирование архивных фондов поселения;</text:span></text:p>
      <text:p text:style-name="P42"><text:span text:style-name="T2">18) организация сбора и вывоза бытовых отходов и мусора;</text:span></text:p>
      <text:p text:style-name="P42"><text:span text:style-name="T2">19) утверждение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, а также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;</text:span></text:p>
      <text:p text:style-name="P4"><text:span text:style-name="T2">(п. 19 в ред. Федерального </text:span><text:a xlink:type="simple" xlink:href="consultantplus://offline/ref=C05590840A4A9F876FC05F711259F65DD1CD5522BCCD4DE2674811F291A5B864883C14FB3C5819B4A1q3H"><text:span text:style-name="T66">закона</text:span></text:a><text:span text:style-name="T2"> от 30.11.2011 N 361-ФЗ)</text:span></text:p>
      <text:p text:style-name="P42"><text:span text:style-name="T2">20) 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разрешений на строительство (за исключением случаев, предусмотренных </text:span><text:soft-page-break/><text:span text:style-name="T2">Градостроительным </text:span><text:a xlink:type="simple" xlink:href="consultantplus://offline/ref=C05590840A4A9F876FC05F711259F65DD1CD532EB1CF4DE2674811F291A5B864883C14F93CA5qEH"><text:span text:style-name="T66">кодексом</text:span></text:a><text:span text:style-name="T2"> 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, резервирование земель и изъятие, в том числе путем выкупа, земельных участков в границах поселения для муниципальных нужд, осуществление муниципального земельного контроля за использованием земель поселения, осуществление в случаях, предусмотренных Градостроительным </text:span><text:a xlink:type="simple" xlink:href="consultantplus://offline/ref=C05590840A4A9F876FC05F711259F65DD1CD532EB1CF4DE2674811F291AAq5H"><text:span text:style-name="T66">кодексом</text:span></text:a><text:span text:style-name="T2"> Российской Федерации, осмотров зданий, сооружений и выдача рекомендаций об устранении выявленных в ходе таких осмотров нарушений;</text:span></text:p>
      <text:p text:style-name="P4"><text:span text:style-name="T2">(в ред. Федеральных законов от 29.12.2004 </text:span><text:a xlink:type="simple" xlink:href="consultantplus://offline/ref=C05590840A4A9F876FC05F711259F65DD5CC522EB9C610E86F111DF096AAE7738F7518FA3C581FABq9H"><text:span text:style-name="T66">N 191-ФЗ</text:span></text:a><text:span text:style-name="T2">, от 10.05.2007 </text:span><text:a xlink:type="simple" xlink:href="consultantplus://offline/ref=C05590840A4A9F876FC05F711259F65DD1CA572FB1CA4DE2674811F291A5B864883C14FB3C581BB7A1q7H"><text:span text:style-name="T66">N 69-ФЗ</text:span></text:a><text:span text:style-name="T2">, от 15.06.2007 </text:span><text:a xlink:type="simple" xlink:href="consultantplus://offline/ref=C05590840A4A9F876FC05F711259F65DD5CE5327BFC610E86F111DF096AAE7738F7518FA3C581BABq8H"><text:span text:style-name="T66">N 100-ФЗ</text:span></text:a><text:span text:style-name="T2">, от 18.07.2011 </text:span><text:a xlink:type="simple" xlink:href="consultantplus://offline/ref=C05590840A4A9F876FC05F711259F65DD1CF542EB8CE4DE2674811F291A5B864883C14FB3C581BB6A1q2H"><text:span text:style-name="T66">N 224-ФЗ</text:span></text:a><text:span text:style-name="T2">, от 18.07.2011 </text:span><text:a xlink:type="simple" xlink:href="consultantplus://offline/ref=C05590840A4A9F876FC05F711259F65DD1CE5E23BCC94DE2674811F291A5B864883C14FB3C5918B9A1q1H"><text:span text:style-name="T66">N 242-ФЗ</text:span></text:a><text:span text:style-name="T2">, от 18.07.2011 </text:span><text:a xlink:type="simple" xlink:href="consultantplus://offline/ref=C05590840A4A9F876FC05F711259F65DD1CA502EB1C94DE2674811F291A5B864883C14FB3C581AB1A1q1H"><text:span text:style-name="T66">N 243-ФЗ</text:span></text:a><text:span text:style-name="T2">, от 28.11.2011 </text:span><text:a xlink:type="simple" xlink:href="consultantplus://offline/ref=C05590840A4A9F876FC05F711259F65DD1C95425BBCC4DE2674811F291A5B864883C14FB3C5818B1A1q1H"><text:span text:style-name="T66">N 337-ФЗ</text:span></text:a><text:span text:style-name="T2">, от 25.06.2012 </text:span><text:a xlink:type="simple" xlink:href="consultantplus://offline/ref=C05590840A4A9F876FC05F711259F65DD1CD5522BCCB4DE2674811F291A5B864883C14FB3C581AB6A1q7H"><text:span text:style-name="T66">N 93-ФЗ</text:span></text:a><text:span text:style-name="T2">)</text:span></text:p>
      <text:p text:style-name="P42"><text:span text:style-name="T2">21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, местного значения муниципального района), наименований элементам планировочной структуры в границах поселения, изменение, аннулирование таких наименований, размещение информации в государственном адресном реестре;</text:span></text:p>
      <text:p text:style-name="P4"><text:span text:style-name="T2">(п. 21 в ред. Федерального </text:span><text:a xlink:type="simple" xlink:href="consultantplus://offline/ref=C05590840A4A9F876FC05F711259F65DD1CE5022BEC84DE2674811F291A5B864883C14FB3C581BB6A1q1H"><text:span text:style-name="T66">закона</text:span></text:a><text:span text:style-name="T2"> от 28.12.2013 N 443-ФЗ)</text:span></text:p>
      <text:p text:style-name="P42"><text:span text:style-name="T2">22) организация ритуальных услуг и содержание мест захоронения;</text:span></text:p>
      <text:p text:style-name="P42"><text:span text:style-name="T2">23) 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;</text:span></text:p>
      <text:p text:style-name="P4"><text:span text:style-name="T2">(п. 23 введен Федеральным </text:span><text:a xlink:type="simple" xlink:href="consultantplus://offline/ref=C05590840A4A9F876FC05F711259F65DD1CD5522BCC84DE2674811F291A5B864883C14FB3C581EB3A1q4H"><text:span text:style-name="T66">законом</text:span></text:a><text:span text:style-name="T2"> от 29.12.2004 N 199-ФЗ, в ред. Федерального </text:span><text:a xlink:type="simple" xlink:href="consultantplus://offline/ref=C05590840A4A9F876FC05F711259F65DD1CF5221BAC84DE2674811F291A5B864883C14FB3C581BB4A1q2H"><text:span text:style-name="T66">закона</text:span></text:a><text:span text:style-name="T2"> от 05.04.2013 N 55-ФЗ)</text:span></text:p>
      <text:p text:style-name="P42"><text:span text:style-name="T2">24) создание, содержание и организация деятельности аварийно-спасательных служб и (или) аварийно-спасательных формирований на территории поселения;</text:span></text:p>
      <text:p text:style-name="P4"><text:span text:style-name="T2">(п. 24 введен Федеральным </text:span><text:a xlink:type="simple" xlink:href="consultantplus://offline/ref=C05590840A4A9F876FC05F711259F65DD1CD5522BCC84DE2674811F291A5B864883C14FB3C581EB3A1q5H"><text:span text:style-name="T66">законом</text:span></text:a><text:span text:style-name="T2"> от 29.12.2004 N 199-ФЗ)</text:span></text:p>
      <text:p text:style-name="P42"><text:span text:style-name="T2">25) утратил силу. - Федеральный </text:span><text:a xlink:type="simple" xlink:href="consultantplus://offline/ref=C05590840A4A9F876FC05F711259F65DD8CA5F27B9C610E86F111DF096AAE7738F7518FA3C581AABq5H"><text:span text:style-name="T66">закон</text:span></text:a><text:span text:style-name="T2"> от 25.11.2008 N 222-ФЗ;</text:span></text:p>
      <text:p text:style-name="P42"><text:span text:style-name="T2">26) осуществление мероприятий по обеспечению безопасности людей на водных объектах, охране их жизни и здоровья;</text:span></text:p>
      <text:p text:style-name="P4"><text:span text:style-name="T2">(п. 26 введен Федеральным </text:span><text:a xlink:type="simple" xlink:href="consultantplus://offline/ref=C05590840A4A9F876FC05F711259F65DD1CD5522BCC84DE2674811F291A5B864883C14FB3C581EB3A1q3H"><text:span text:style-name="T66">законом</text:span></text:a><text:span text:style-name="T2"> от 29.12.2004 N 199-ФЗ)</text:span></text:p>
      <text:p text:style-name="P42"><text:span text:style-name="T2">27) создание, развитие и обеспечение охраны лечебно-оздоровительных местностей и курортов местного значения на территории поселения, а также осуществление муниципального контроля в области использования и охраны особо охраняемых природных территорий местного значения;</text:span></text:p>
      <text:p text:style-name="P4"><text:span text:style-name="T2">(п. 27 введен Федеральным </text:span><text:a xlink:type="simple" xlink:href="consultantplus://offline/ref=C05590840A4A9F876FC05F711259F65DD1CD5522BCC84DE2674811F291A5B864883C14FB3C581EB3A1q0H"><text:span text:style-name="T66">законом</text:span></text:a><text:span text:style-name="T2"> от 29.12.2004 N 199-ФЗ, в ред. Федерального </text:span><text:a xlink:type="simple" xlink:href="consultantplus://offline/ref=C05590840A4A9F876FC05F711259F65DD1CE5E23BCC94DE2674811F291A5B864883C14FB3C5918B9A1qEH"><text:span text:style-name="T66">закона</text:span></text:a><text:span text:style-name="T2"> от 18.07.2011 N 242-ФЗ)</text:span></text:p>
      <text:p text:style-name="P42"><text:span text:style-name="T2">28) содействие в развитии сельскохозяйственного производства, создание условий для развития малого и среднего предпринимательства;</text:span></text:p>
      <text:p text:style-name="P4"><text:span text:style-name="T2">(п. 28 введен Федеральным </text:span><text:a xlink:type="simple" xlink:href="consultantplus://offline/ref=C05590840A4A9F876FC05F711259F65DD1CD5522BDC54DE2674811F291A5B864883C14FB3C5812B5A1q3H"><text:span text:style-name="T66">законом</text:span></text:a><text:span text:style-name="T2"> от 31.12.2005 N 199-ФЗ, в ред. Федерального </text:span><text:a xlink:type="simple" xlink:href="consultantplus://offline/ref=C05590840A4A9F876FC05F711259F65DD1CD5522BCC54DE2674811F291A5B864883C14FB3C5818B0A1qEH"><text:span text:style-name="T66">закона</text:span></text:a><text:span text:style-name="T2"> от 18.10.2007 N 230-ФЗ)</text:span></text:p>
      <text:p text:style-name="P42"><text:span text:style-name="T2">29) утратил силу с 1 января 2008 года. - Федеральный </text:span><text:a xlink:type="simple" xlink:href="consultantplus://offline/ref=C05590840A4A9F876FC05F711259F65DD7C85427B0C610E86F111DF096AAE7738F7518FA3C501DABq5H"><text:span text:style-name="T66">закон</text:span></text:a><text:span text:style-name="T2"> от 29.12.2006 N 258-ФЗ;</text:span></text:p>
      <text:p text:style-name="P42"><text:span text:style-name="T2">30) организация и осуществление мероприятий по работе с детьми и молодежью в поселении;</text:span></text:p>
      <text:p text:style-name="P4"><text:span text:style-name="T2">(п. 30 введен Федеральным </text:span><text:a xlink:type="simple" xlink:href="consultantplus://offline/ref=C05590840A4A9F876FC05F711259F65DD1CD5522BDC54DE2674811F291A5B864883C14FB3C5812B5A1qEH"><text:span text:style-name="T66">законом</text:span></text:a><text:span text:style-name="T2"> от 31.12.2005 N 199-ФЗ)</text:span></text:p>
      <text:p text:style-name="P42"><text:span text:style-name="T2">31) осуществление в пределах, установленных водным </text:span><text:a xlink:type="simple" xlink:href="consultantplus://offline/ref=C05590840A4A9F876FC05F711259F65DD1CD522FB0C54DE2674811F291A5B864883C14FB3C5819B9A1q6H"><text:span text:style-name="T66">законодательством</text:span></text:a><text:span text:style-name="T2"> Российской Федерации, полномочий собственника водных объектов, информирование населения об ограничениях их использования;</text:span></text:p>
      <text:p text:style-name="P4"><text:span text:style-name="T2">(п. 31 введен Федеральным </text:span><text:a xlink:type="simple" xlink:href="consultantplus://offline/ref=C05590840A4A9F876FC05F711259F65DD1CD5522BCCC4DE2674811F291A5B864883C14FB3C581AB1A1qFH"><text:span text:style-name="T66">законом</text:span></text:a><text:span text:style-name="T2"> от 03.06.2006 N 73-ФЗ)</text:span></text:p>
      <text:p text:style-name="P42"><text:span text:style-name="T2">32) осуществление муниципального лесного контроля;</text:span></text:p>
      <text:p text:style-name="P4"><text:span text:style-name="T2">(п. 32 введен Федеральным </text:span><text:a xlink:type="simple" xlink:href="consultantplus://offline/ref=C05590840A4A9F876FC05F711259F65DD7CB572EB8C610E86F111DF096AAE7738F7518FA3C5A12ABq8H"><text:span text:style-name="T66">законом</text:span></text:a><text:span text:style-name="T2"> от 04.12.2006 N 201-ФЗ, в ред. Федерального </text:span><text:a xlink:type="simple" xlink:href="consultantplus://offline/ref=C05590840A4A9F876FC05F711259F65DD1CE5E23BCC94DE2674811F291A5B864883C14FB3C5918B9A1qFH"><text:span text:style-name="T66">закона</text:span></text:a><text:span text:style-name="T2"> от 18.07.2011 N 242-ФЗ)</text:span></text:p>
      <text:p text:style-name="P42"><text:soft-page-break/><text:span text:style-name="T2">33) оказание поддержки гражданам и их объединениям, участвующим в охране общественного порядка, создание условий для деятельности народных дружин;</text:span></text:p>
      <text:p text:style-name="P4"><text:span text:style-name="T2">(п. 33 в ред. Федерального </text:span><text:a xlink:type="simple" xlink:href="consultantplus://offline/ref=C05590840A4A9F876FC05F711259F65DD1CD5725B8CB4DE2674811F291A5B864883C14FB3C581BB0A1q5H"><text:span text:style-name="T66">закона</text:span></text:a><text:span text:style-name="T2"> от 02.04.2014 N 70-ФЗ)</text:span></text:p>
      <text:p text:style-name="P42"><text:span text:style-name="T2">33.1) предоставление помещения для работы на обслуживаемом административном участке поселения сотруднику, замещающему должность участкового уполномоченного полиции;</text:span></text:p>
      <text:p text:style-name="P4"><text:span text:style-name="T2">(п. 33.1 введен Федеральным </text:span><text:a xlink:type="simple" xlink:href="consultantplus://offline/ref=C05590840A4A9F876FC05F711259F65DD1CD5522BCCE4DE2674811F291A5B864883C14FB3C5819B0A1q5H"><text:span text:style-name="T66">законом</text:span></text:a><text:span text:style-name="T2"> от 19.07.2011 N 247-ФЗ)</text:span></text:p>
      <text:p text:style-name="P42"><text:span text:style-name="T2">33.2) до 1 января 2017 года предоставление сотруднику, замещающему должность участкового уполномоченного полиции, и членам его семьи жилого помещения на период выполнения сотрудником обязанностей по указанной должности;</text:span></text:p>
      <text:p text:style-name="P4"><text:span text:style-name="T2">(п. 33.2 введен Федеральным </text:span><text:a xlink:type="simple" xlink:href="consultantplus://offline/ref=C05590840A4A9F876FC05F711259F65DD1CD5522BCCE4DE2674811F291A5B864883C14FB3C5819B0A1q3H"><text:span text:style-name="T66">законом</text:span></text:a><text:span text:style-name="T2"> от 19.07.2011 N 247-ФЗ)</text:span></text:p>
      <text:p text:style-name="P42"><text:span text:style-name="T2">34) оказание поддержки социально ориентированным некоммерческим организациям в пределах полномочий, установленных </text:span><text:a xlink:type="simple" xlink:href="consultantplus://offline/ref=C05590840A4A9F876FC05F711259F65DD1CD5026BACD4DE2674811F291A5B864883C14FB3FA5qCH"><text:span text:style-name="T66">статьями 31.1</text:span></text:a><text:span text:style-name="T2"> и </text:span><text:a xlink:type="simple" xlink:href="consultantplus://offline/ref=C05590840A4A9F876FC05F711259F65DD1CD5026BACD4DE2674811F291A5B864883C14FB3BA5qBH"><text:span text:style-name="T66">31.3</text:span></text:a><text:span text:style-name="T2"> Федерального закона от 12 января 1996 года N 7-ФЗ "О некоммерческих организациях";</text:span></text:p>
      <text:p text:style-name="P4"><text:span text:style-name="T2">(п. 34 введен Федеральным </text:span><text:a xlink:type="simple" xlink:href="consultantplus://offline/ref=C05590840A4A9F876FC05F711259F65DD1CD5522BDCF4DE2674811F291A5B864883C14FB3C581BB8A1qFH"><text:span text:style-name="T66">законом</text:span></text:a><text:span text:style-name="T2"> от 05.04.2010 N 40-ФЗ)</text:span></text:p>
      <text:p text:style-name="P42"><text:span text:style-name="T2">35) утратил силу. - Федеральный </text:span><text:a xlink:type="simple" xlink:href="consultantplus://offline/ref=C05590840A4A9F876FC05F711259F65DD1CE5022BDCA4DE2674811F291A5B864883C14FB3C581FB5A1q0H"><text:span text:style-name="T66">закон</text:span></text:a><text:span text:style-name="T2"> от 28.12.2013 N 416-ФЗ;</text:span></text:p>
      <text:p text:style-name="P42"><text:span text:style-name="T2">36) осуществление муниципального контроля на территории особой экономической зоны;</text:span></text:p>
      <text:p text:style-name="P4"><text:span text:style-name="T2">(п. 36 введен Федеральным </text:span><text:a xlink:type="simple" xlink:href="consultantplus://offline/ref=C05590840A4A9F876FC05F711259F65DD1CE5E23BCC94DE2674811F291A5B864883C14FB3C5918B8A1q4H"><text:span text:style-name="T66">законом</text:span></text:a><text:span text:style-name="T2"> от 18.07.2011 N 242-ФЗ)</text:span></text:p>
      <text:p text:style-name="P42"><text:span text:style-name="T2">37) обеспечение выполнения работ, необходимых для создания искусственных земельных участков для нужд поселения, проведение открытого аукциона на право заключить договор о создании искусственного земельного участка в соответствии с федеральным </text:span><text:a xlink:type="simple" xlink:href="consultantplus://offline/ref=C05590840A4A9F876FC05F711259F65DD1CE502FB0CB4DE2674811F291A5B864883C14FB3C581BB8A1qEH"><text:span text:style-name="T66">законом</text:span></text:a><text:span text:style-name="T2">;</text:span></text:p>
      <text:p text:style-name="P4"><text:span text:style-name="T2">(п. 37 введен Федеральным </text:span><text:a xlink:type="simple" xlink:href="consultantplus://offline/ref=C05590840A4A9F876FC05F711259F65DD1CE502FB0CB4DE2674811F291A5B864883C14FB3C5819B9A1q6H"><text:span text:style-name="T66">законом</text:span></text:a><text:span text:style-name="T2"> от 19.07.2011 N 246-ФЗ)</text:span></text:p>
      <text:p text:style-name="P42"><text:span text:style-name="T2">38) осуществление мер по противодействию коррупции в границах поселения.</text:span></text:p>
      <text:p text:style-name="P4"><text:span text:style-name="T2">(п. 38 введен Федеральным </text:span><text:a xlink:type="simple" xlink:href="consultantplus://offline/ref=C05590840A4A9F876FC05F711259F65DD1CF5E25B1CA4DE2674811F291A5B864883C14FB3C5819B4A1qFH"><text:span text:style-name="T66">законом</text:span></text:a><text:span text:style-name="T2"> от 21.11.2011 N 329-ФЗ)</text:span></text:p>
      <text:p text:style-name="P169"/>
      <text:list xml:id="list30307577" text:continue-numbering="true" text:style-name="WWNum31">
        <text:list-item>
          <text:p text:style-name="P165"><text:span text:style-name="T26">Планируемые показатели эффективности реализации программы.</text:span></text:p>
        </text:list-item>
      </text:list>
      <text:p text:style-name="P169"/>
      <text:p text:style-name="P186"><text:span text:style-name="T21">Планируемые показатели эффективности реализации программы представлены в Приложении №1 к настоящей программе.</text:span></text:p>
      <text:p text:style-name="P187"/>
      <text:p text:style-name="P164"><text:span text:style-name="T26">3.Обоснование потребности в необходимых</text:span></text:p>
      <text:p text:style-name="P164"><text:span text:style-name="T26">ресурсах для</text:span><text:span text:style-name="apple-converted-space"><text:span text:style-name="T21"> </text:span></text:span><text:span text:style-name="T26">реализации программы.</text:span></text:p>
      <text:p text:style-name="P171"/>
      <text:p text:style-name="P186"><text:span text:style-name="T21">Перечень мероприятий программы реализовываются за счет средств, запланированных на содержание Администрации сельского поселения Приморский муниципального района <text:s text:c="3"/>Ставропольский Самарской области (далее – Администрация), обоснование которых приводится ниже:</text:span></text:p>
      <text:p text:style-name="P167"><text:span text:style-name="T21">1.  Затраты на выполнение мероприятий по «Обеспечению своевременной выплаты заработной платы и прочих выплат сотрудникам администрации сельского поселения Приморский муниципального района <text:s text:c="3"/>Ставропольский Самарской области в объеме, необходимом для выполнения их полномочий, формируются с учетом заработной платы, материальной помощи и других выплат, а также начислений на них. Указанные выплаты формируются в соответствии с Федеральными законами:</text:span></text:p>
      <text:p text:style-name="P167"><text:span text:style-name="T21">О муниципальном службе в Российской Федерации,</text:span></text:p>
      <text:p text:style-name="P167"><text:span text:style-name="T21">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 (с изменениями),</text:span></text:p>
      <text:p text:style-name="P167"><text:span text:style-name="T21">Об обязательном социальном страховании на случай временной нетрудоспособности и в связи с материнством,</text:span></text:p>
      <text:p text:style-name="P167"><text:soft-page-break/><text:span text:style-name="T21">О муниципальной службе в Самарской <text:s/>области,</text:span></text:p>
      <text:p text:style-name="P167"><text:span text:style-name="T21">  Уставом сельского поселения Приморский муниципального района <text:s text:c="3"/>Ставропольский Самарской области,</text:span></text:p>
      <text:p text:style-name="P167"><text:span text:style-name="T21"><text:s/>Положением об оплате труда муниципальных служащих <text:s/>и работников Администрации сельского поселения Приморский муниципального района <text:s text:c="3"/>Ставропольский Самарской области, утвержденным решением Собрания Представителей сельского поселения Приморский муниципального района <text:s text:c="3"/>Ставропольский Самарской области.</text:span></text:p>
      <text:p text:style-name="P167"><text:span text:style-name="T21">2.  Затраты на реализацию мероприятия по «Своевременному и качественному материально-техническому обеспечению деятельности Администрации» формируются с учетом затрат по оплате услуг связи, транспортных и коммунальных услуг, услуг по хозяйственно-техническому обслуживанию помещений Администрации, возмещению эксплуатационных услуг, услуг по обслуживанию и ремонту оргтехники и др. Основанием для заключения государственных контрактов и договоров по выбору поставщиков товаров, исполнителей услуг и работ являются федеральные областные и местные нормативно правовые акты.</text:span></text:p>
      <text:p text:style-name="P167"><text:span text:style-name="T21">3.  Затраты на своевременное обеспечение Администрации основными средствами и материальными запасами в объеме, необходимом для выполнения их полномочий, сформированы в соответствии с потребностью Администрации в оргтехнике, офисной мебели, канцелярских принадлежностях, офисной бумаге, расходных материалах и запасных частях к оргтехнике и других товарах. Основанием для заключения государственных контрактов и договоров по выбору поставщиков товаров, исполнителей услуг и работ являются Федеральный закон от 05.04.2013 г. № 44-ФЗ «О контрактной системе <text:s/>в сфере закупок товаров, работ, услуг для обеспечения государственных и муниципальных нужд», распоряжение Правительства Российской Федерации от 31.10.2013г. № 2019 - р «Перечень товаров, работ, услуг, в случае осуществления закупок которых заказчик обязан проводить аукцион в электронной форме (электронный аукцион)».</text:span></text:p>
      <text:p text:style-name="P169"/>
      <text:list xml:id="list29607001" text:style-name="WWNum41">
        <text:list-item>
          <text:p text:style-name="P166"><text:span text:style-name="T26">Источник финансирования программы.</text:span></text:p>
        </text:list-item>
      </text:list>
      <text:p text:style-name="P188"/>
      <text:p text:style-name="P186"><text:span text:style-name="T21">Финансирование мероприятий Программы осуществляется за счет средств:</text:span></text:p>
      <text:list xml:id="list29614371" text:style-name="WWNum42">
        <text:list-item>
          <text:p text:style-name="P180"><text:span text:style-name="T36">Средства бюджета </text:span><text:span text:style-name="T21">сельского поселения Приморский муниципального района <text:s/>Ставропольский Самарской области;</text:span><text:span text:style-name="T36"> </text:span></text:p>
        </text:list-item>
        <text:list-item>
          <text:p text:style-name="P180"><text:span text:style-name="T36">Средства муниципального района </text:span><text:span text:style-name="T21">Ставропольский Самарской области;</text:span></text:p>
        </text:list-item>
      </text:list>
      <text:p text:style-name="P182"><text:span text:style-name="T36">3. <text:s/>Средства </text:span><text:span text:style-name="apple-converted-space"><text:span text:style-name="T36">областного бюджета;</text:span></text:span></text:p>
      <text:p text:style-name="P182"><text:span text:style-name="apple-converted-space"><text:span text:style-name="T36">4. <text:s/></text:span></text:span><text:span text:style-name="T36">Средства федерального </text:span><text:span text:style-name="apple-converted-space"><text:span text:style-name="T36">бюджета.</text:span></text:span></text:p>
      <text:p text:style-name="P164"><text:span text:style-name="T26">5. Управление реализацией мероприятий программы.</text:span></text:p>
      <text:p text:style-name="P171"/>
      <text:p text:style-name="P186"><text:span text:style-name="T21">Ответственность за реализацию программы и достижение планируемых значений показателей ее эффективности несет разработчик программы – Администрация сельского поселения Приморский муниципального района <text:s/>Ставропольский Самарской области. </text:span></text:p>
      <text:p text:style-name="P186"><text:span text:style-name="T21">Отчеты о реализации программы представляются бухгалтерией Администрации сельского поселения Приморский муниципального района <text:s/>Ставропольский Самарской области главе администрации муниципального сельского поселения Приморский муниципального района Ставропольский Самарской области <text:s/>по итогам 1 полугодия и за 9 месяцев текущего финансового года.</text:span></text:p>
      <text:p text:style-name="P172"/>
      <text:p text:style-name="P169"/>
      <text:p text:style-name="P163"><text:span text:style-name="T21"/></text:p>
      <text:p text:style-name="P163"><text:soft-page-break/><text:span text:style-name="T21">Приложение №1 </text:span></text:p>
      <text:p text:style-name="P163"><text:span text:style-name="T21">к Муниципальной программе</text:span></text:p>
      <text:p text:style-name="P163"><text:span text:style-name="T21">сельского поселения Приморский муниципального района</text:span></text:p>
      <text:p text:style-name="P163"><text:span text:style-name="T21">Ставропольский Самарской области</text:span></text:p>
      <text:p text:style-name="P163"><text:span text:style-name="T22">«Социально – экономическое развитие</text:span></text:p>
      <text:p text:style-name="P163"><text:span text:style-name="T21">сельского поселения Приморский муниципального района</text:span></text:p>
      <text:p text:style-name="P163"><text:span text:style-name="T21"><text:s/>Ставропольский Самарской области</text:span></text:p>
      <text:p text:style-name="P163"><text:span text:style-name="T22">на 2015 – 2017 годы»</text:span></text:p>
      <text:p text:style-name="P48"><text:span text:style-name="T2">от 20.01.2015 г. №3</text:span></text:p>
      <text:p text:style-name="P1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1"><text:span text:style-name="T38">Наименование показателей</text:span></text:p>
            <text:p text:style-name="P181"><text:span text:style-name="T38">эффективности реализации программы</text:span></text:p>
            <text:p text:style-name="P184"/>
          </table:table-cell>
          <table:table-cell table:style-name="Таблица2.A1" office:value-type="string">
            <text:p text:style-name="P181"><text:span text:style-name="T36">Ед изме-рения</text:span></text:p>
          </table:table-cell>
          <table:table-cell table:style-name="Таблица2.A1" office:value-type="string">
            <text:p text:style-name="P181"><text:span text:style-name="T36">Базовое значение</text:span></text:p>
            <text:p text:style-name="P181"><text:span text:style-name="T36">показателей</text:span></text:p>
          </table:table-cell>
          <table:table-cell table:style-name="Таблица2.A1" office:value-type="string">
            <text:p text:style-name="P181"><text:span text:style-name="T36">Планируемое значение показателя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обращений граждан, рассмотренных с нарушением установленных сроков, в общем числе обращений граждан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0,1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фактического количества проведенных процедур закупок в общем количестве запланированных процедур закупок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просроченной кредиторской задолженности по оплате труда (включая начисления на оплату труда) муниципальных бюджетных учреждений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неэффективных расходов в сфере организации</text:span><text:span text:style-name="apple-converted-space"><text:span text:style-name="T36"> </text:span></text:span><text:a xlink:type="simple" xlink:href="http://www.pandia.ru/text/category/munitcipalmznoe_upravlenie/"><text:span text:style-name="T65">муниципального управления</text:span></text:a><text:span text:style-name="apple-converted-space"><text:span text:style-name="T36"> </text:span></text:span><text:span text:style-name="T36">в общем объеме расходов бюджета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Объем неэффективных расходов в сфере организации муниципального управления</text:span></text:p>
          </table:table-cell>
          <table:table-cell table:style-name="Таблица2.A1" office:value-type="string">
            <text:p text:style-name="P181"><text:span text:style-name="T36"><text:s text:c="9"/>руб.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сотрудников, постоянно обеспеченных телефонной связью, от числа подлежащих обеспечению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  <table:table-row table:style-name="Таблица2.1">
          <table:table-cell table:style-name="Таблица2.A1" office:value-type="string">
            <text:p text:style-name="P184"/>
          </table:table-cell>
          <table:table-cell table:style-name="Таблица2.A1" office:value-type="string">
            <text:p text:style-name="P184"/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184"/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сотрудников, постоянно обеспеченных доступом к сети «Интернет» в том числе электронной почтой, от числа подлежащих обеспечению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сотрудников, обеспеченных рабочим пространством в соответствии с нормами трудового законодательства, от общего числа сотрудников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компьютеров, оснащенных лицензионным программным обеспечением, от общего числа компьютеров, подлежащих обеспечению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неисполненных муниципальных функций, оказываемых в соответствии с утвержденным административным регламентом от общего числа функций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  <table:table-cell table:style-name="Таблица2.A1" office:value-type="string">
            <text:p text:style-name="P181"><text:span text:style-name="T36">0</text:span></text:p>
          </table:table-cell>
        </table:table-row>
        <table:table-row table:style-name="Таблица2.1">
          <table:table-cell table:style-name="Таблица2.A1" office:value-type="string">
            <text:p text:style-name="P181"><text:span text:style-name="T36">Доля сотрудников, обеспеченных канцелярскими принадлежностями, по отношению к общему числу сотрудников</text:span></text:p>
          </table:table-cell>
          <table:table-cell table:style-name="Таблица2.A1" office:value-type="string">
            <text:p text:style-name="P181"><text:span text:style-name="T36">проценты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  <table:table-cell table:style-name="Таблица2.A1" office:value-type="string">
            <text:p text:style-name="P181"><text:span text:style-name="T36">100</text:span></text:p>
          </table:table-cell>
        </table:table-row>
      </table:table>
      <text:p text:style-name="P2"/>
      <text:p text:style-name="P3"/>
      <text:p text:style-name="P58"><text:soft-page-break/><text:span text:style-name="T2">Приложение №2</text:span></text:p>
      <text:p text:style-name="P189"><text:span text:style-name="T36">к муниципальной программе</text:span></text:p>
      <text:p text:style-name="P163"><text:span text:style-name="T22">«Социально – экономическое развитие</text:span></text:p>
      <text:p text:style-name="P163"><text:span text:style-name="T21">сельского поселения Приморский муниципального района</text:span></text:p>
      <text:p text:style-name="P163"><text:span text:style-name="T21"><text:s/>Ставропольский Самарской области</text:span></text:p>
      <text:p text:style-name="P163"><text:span text:style-name="T22">на 2015 – 2017 годы»</text:span></text:p>
      <text:p text:style-name="P48"><text:span text:style-name="T2">от 20.01.2015 г. №3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29604420" text:style-name="WWNum15">
        <text:list-item>
          <text:p text:style-name="P202"><text:span text:style-name="T1">ПОДПРОГРАММА</text:span></text:p>
        </text:list-item>
      </text:list>
      <text:p text:style-name="P64"/>
      <text:p text:style-name="P66"><text:span text:style-name="T2">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</text:p>
      <text:p text:style-name="P64"/>
      <text:p text:style-name="P66"><text:span text:style-name="T3">(Далее – Подпрограмма)</text:span></text:p>
      <text:p text:style-name="P63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57"><text:soft-page-break/><text:span text:style-name="T2">Паспорт Подпрограммы</text:span>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7"><text:span text:style-name="T21">Наименование Подпрограммы <text:s text:c="25"/></text:span></text:p>
          </table:table-cell>
          <table:table-cell table:style-name="Таблица3.B1" office:value-type="string">
            <text:p text:style-name="P59"><text:span text:style-name="T18">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</text:p>
            <text:p text:style-name="P257"><text:span text:style-name="T21"><text:s/>(далее - Подпрограмма)</text:span></text:p>
          </table:table-cell>
        </table:table-row>
        <table:table-row table:style-name="Таблица3.2">
          <table:table-cell table:style-name="Таблица3.B1" office:value-type="string">
            <text:p text:style-name="P237"><text:span text:style-name="T23">Ответственный исполнитель Подпрограммы</text:span></text:p>
          </table:table-cell>
          <table:table-cell table:style-name="Таблица3.B1" office:value-type="string">
            <text:p text:style-name="P214"><text:span text:style-name="T23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3.3">
          <table:table-cell table:style-name="Таблица3.A3" office:value-type="string">
            <text:p text:style-name="P258"><text:span text:style-name="T21">Цель Программы </text:span></text:p>
          </table:table-cell>
          <table:table-cell table:style-name="Таблица3.B1" office:value-type="string">
            <text:p text:style-name="P61"><text:span text:style-name="T18">Обеспечение исполнения муниципальных функций в рамках полномочий Администрации сельского поселения Приморский муниципального района Ставропольский Самарской области и повышение комфортности условий жизнедеятельности в <text:s text:c="7"/>поселении </text:span></text:p>
          </table:table-cell>
        </table:table-row>
        <table:table-row table:style-name="Таблица3.3">
          <table:table-cell table:style-name="Таблица3.A3" office:value-type="string">
            <text:p text:style-name="P258"><text:span text:style-name="T21">Задачи Подпрограммы</text:span></text:p>
          </table:table-cell>
          <table:table-cell table:style-name="Таблица3.B1" office:value-type="string">
            <text:p text:style-name="P61"><text:span text:style-name="T18">Материально-техническое обеспечение.</text:span></text:p>
            <text:p text:style-name="P61"><text:span text:style-name="T18">Транспортное обеспечение.</text:span></text:p>
            <text:p text:style-name="P61"><text:span text:style-name="T18">Информационно-техническое обеспечение.</text:span></text:p>
            <text:p text:style-name="P61"><text:span text:style-name="T18">Правовое обеспечение.</text:span></text:p>
            <text:p text:style-name="P61"><text:span text:style-name="T18">Обеспечение <text:s/>исполнения <text:s/>гражданами <text:s/>воинской <text:s/>обязанности, установленной законодательством РФ</text:span></text:p>
          </table:table-cell>
        </table:table-row>
        <table:table-row table:style-name="Таблица3.5">
          <table:table-cell table:style-name="Таблица3.A5" office:value-type="string">
            <text:p text:style-name="P258"><text:span text:style-name="T21">Целевые показатели (индикаторы)</text:span></text:p>
            <text:p text:style-name="P259"/>
          </table:table-cell>
          <table:table-cell table:style-name="Таблица3.A5" office:value-type="string">
            <text:p text:style-name="P256"><text:span text:style-name="T21">Доля исполненных заявок и обращений граждан к общему количеству заявок и обращений граждан;</text:span></text:p>
            <text:p text:style-name="P256"><text:span text:style-name="T21">Количество аварийных ситуаций;</text:span></text:p>
            <text:p text:style-name="P214"><text:span text:style-name="T23">Обеспечение эффективного функционирования здания;</text:span></text:p>
            <text:p text:style-name="P214"><text:span text:style-name="T23">Обеспечение органов местного самоуправления сельского поселения Приморский муниципального района Ставропольский Самарской области транспортными услугами;</text:span></text:p>
            <text:p text:style-name="P256"><text:span text:style-name="T21">Своевременное устранение сбоев в функционировании информационно-телекоммуникационной инфраструктуры;</text:span></text:p>
            <text:p text:style-name="P256"><text:span text:style-name="T21">Доля удовлетворенных претензий, подготовленных специалистами, к общему количеству подготовленных претензий;</text:span></text:p>
            <text:p text:style-name="P256"><text:span text:style-name="T21">Обеспечение органов местного самоуправления района канцелярскими товарами.</text:span></text:p>
          </table:table-cell>
        </table:table-row>
        <table:table-row table:style-name="Таблица3.6">
          <table:table-cell table:style-name="Таблица3.A1" office:value-type="string">
            <text:p text:style-name="P258"><text:span text:style-name="T21">Краткая характеристика подпрограммных мероприятий</text:span></text:p>
          </table:table-cell>
          <table:table-cell table:style-name="Таблица3.B1" office:value-type="string">
            <text:p text:style-name="P288"><text:span text:style-name="T21">Мероприятия направлены на повышение качества работы Администрации сельского поселения Приморский муниципального района Ставропольский Самарской области путем:</text:span></text:p>
            <text:p text:style-name="P287"><text:span text:style-name="T21">- организации содержания и сохранности муниципального имущества Администрации сельского поселения Приморский муниципального района Ставропольский Самарской области;</text:span></text:p>
            <text:p text:style-name="P288"><text:span text:style-name="T21">- организации автотранспортных перевозок должностных лиц Администрации сельского поселения Приморский муниципального района Ставропольский Самарской области и сопутствующих им работ;</text:span></text:p>
            <text:p text:style-name="P288"><text:soft-page-break/><text:span text:style-name="T21">- организации выполнения технических функций по обслуживанию деятельности Администрации сельского поселения Приморский муниципального района Ставропольский Самарской области;</text:span></text:p>
            <text:p text:style-name="P214"><text:span text:style-name="T23">- сохранение и развитие кадрового потенциала;</text:span></text:p>
            <text:p text:style-name="P214"><text:span text:style-name="T23">- улучшение материально-технической базы;</text:span></text:p>
            <text:p text:style-name="P214"><text:span text:style-name="T23">- обеспечение органов местного самоуправления поселения коммунальными, транспортными услугами, услугами связи, услугами по содержанию имущества, прочими услугами.</text:span></text:p>
            <text:p text:style-name="P288"><text:span text:style-name="T21">- организации развития информационных ресурсов;</text:span></text:p>
            <text:p text:style-name="P288"><text:span text:style-name="T21">- .осуществление первичного <text:s/>воинского учета <text:s/>на <text:s/>территориях, где <text:s/>отсутствуют <text:s/>военные комиссариаты.</text:span></text:p>
            <text:p text:style-name="P289"/>
          </table:table-cell>
        </table:table-row>
        <table:table-row table:style-name="Таблица3.7">
          <table:table-cell table:style-name="Таблица3.B1" office:value-type="string">
            <text:p text:style-name="P258"><text:span text:style-name="T21">Сроки реализации Подпрограммы <text:s text:c="34"/></text:span></text:p>
          </table:table-cell>
          <table:table-cell table:style-name="Таблица3.B1" office:value-type="string">
            <text:p text:style-name="P258"><text:span text:style-name="T21">2015 – 2017 года</text:span></text:p>
          </table:table-cell>
        </table:table-row>
        <table:table-row table:style-name="Таблица3.8">
          <table:table-cell table:style-name="Таблица3.A1" office:value-type="string">
            <text:p text:style-name="P258"><text:span text:style-name="T21">Объемы и источники финансирования Подпрограммы</text:span></text:p>
          </table:table-cell>
          <table:table-cell table:style-name="Таблица3.B1" office:value-type="string">
            <text:p text:style-name="P59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59"><text:span text:style-name="T18">Общий объем финансирования Подпрограммы составляет <text:s/>10 145 400. <text:s/>рублей.</text:span></text:p>
            <text:p text:style-name="P59"><text:span text:style-name="T18">2015 год – 3 381 800 <text:s/>рублей;</text:span></text:p>
            <text:p text:style-name="P59"><text:span text:style-name="T18">2016 год – 3 381 800 <text:s/>рублей;</text:span></text:p>
            <text:p text:style-name="P59"><text:span text:style-name="T18">2017 год – 3 381 800 <text:s/>рублей.</text:span></text:p>
          </table:table-cell>
        </table:table-row>
        <table:table-row table:style-name="Таблица3.9">
          <table:table-cell table:style-name="Таблица3.A1" office:value-type="string">
            <text:p text:style-name="P258"><text:span text:style-name="T21">Ожидаемые конечные результаты реализации Подпрограммы и показатели социально-экономической эффективности </text:span></text:p>
          </table:table-cell>
          <table:table-cell table:style-name="Таблица3.B1" office:value-type="string">
            <text:p text:style-name="P256"><text:span text:style-name="T21">Реализация программных мероприятий обеспечит своевременное и в полном объеме обслуживание деятельности Администрации сельского поселения Приморский муниципального района Ставропольский Самарской области.</text:span></text:p>
          </table:table-cell>
        </table:table-row>
        <table:table-row table:style-name="Таблица3.10">
          <table:table-cell table:style-name="Таблица3.B1" office:value-type="string">
            <text:p text:style-name="P233"><text:span text:style-name="T6">Контроль за выполнением Подпрограммы</text:span></text:p>
          </table:table-cell>
          <table:table-cell table:style-name="Таблица3.B1" office:value-type="string">
            <text:p text:style-name="P215"><text:span text:style-name="T6">Администрация сельского поселения Приморский_ района муниципального района Ставропольский Самарской области.</text:span></text:p>
          </table:table-cell>
        </table:table-row>
      </table:table>
      <text:p text:style-name="P218"/>
      <text:list xml:id="list29604974" text:style-name="WWNum40">
        <text:list-item>
          <text:p text:style-name="P221"><text:span text:style-name="T8">Цель реализации Подпрограммы</text:span></text:p>
        </text:list-item>
      </text:list>
      <text:p text:style-name="P222"><text:span text:style-name="T6">Создание условий для бесперебойного функционирования Администрации сельского поселения Приморский муниципального района Ставропольский Самарской области.</text:span></text:p>
      <text:p text:style-name="P219"/>
      <text:list xml:id="list30337062" text:continue-numbering="true" text:style-name="WWNum40">
        <text:list-item>
          <text:p text:style-name="P221"><text:span text:style-name="T8">Ожидаемые результаты реализации Подпрограммы</text:span></text:p>
        </text:list-item>
      </text:list>
      <text:p text:style-name="P222"><text:span text:style-name="T6">Реализация Подпрограммы позволит обеспечить:</text:span></text:p>
      <text:p text:style-name="P55"><text:soft-page-break/><text:span text:style-name="T2">эффективное использование имущества, находящегося в муниципальной казне сельского поселения Приморский муниципального района Ставропольский Самарской области; необходимого для исполнения полномочий сельского поселения;</text:span></text:p>
      <text:p text:style-name="P67"><text:span text:style-name="T2">своевременное и качественное обслуживание транспортных средств органов местного самоуправления поселения (в том числе содержание и эксплуатация автотранспортных средств, поддержание их в технически исправном состоянии, приобретение эксплуатационных материалов (бензина, масел, запасных частей, прохождение технического осмотра, техническое обслуживание, сезонное обслуживание, текущий ремонт и др.);</text:span></text:p>
      <text:p text:style-name="P67"><text:span text:style-name="T2">содержание административного здания, прилегающих территорий и иных имущественных объектов органа местного самоуправления поселения, в состоянии, соответствующем противопожарным, санитарным, экологическим и иным установленным законодательством требованиям (текущий ремонт, предоставление коммунальных услуг; эксплуатация теплопотребляющих установок и тепловых сетей; техническое, сервисное обслуживание и ремонт оборудования узлов учета тепловодоснабжения; обслуживание установок пожарной сигнализации; поддержание в исправном состоянии внутренних инженерных сетей и др.);</text:span></text:p>
      <text:p text:style-name="P67"><text:span text:style-name="T2">транспортное обеспечение в служебных целях;</text:span></text:p>
      <text:p text:style-name="P67"><text:span text:style-name="T2">обеспечение мебелью, канцелярскими, хозяйственными товарами;</text:span></text:p>
      <text:p text:style-name="P67"><text:span text:style-name="T2">оказание услуг электросвязи (передача данных и услуг телематических служб).</text:span></text:p>
      <text:p text:style-name="P222"><text:span text:style-name="T6">В качестве промежуточных и конечных результатов целевых показателей ожидаемых результатов Подпрограммы принимаются следующие показатели:</text:span></text:p>
      <text:p text:style-name="P222"><text:span text:style-name="T6"><text:s/>обеспечение эффективного функционирования зданий, помещений, прилегающей территории (кв. м);</text:span></text:p>
      <text:p text:style-name="P222"><text:span text:style-name="T6"><text:s/>обеспечение транспортными услугами (км);</text:span></text:p>
      <text:p text:style-name="P222"><text:span text:style-name="T6"><text:s/>обеспечение канцелярскими товарами, сувенирной и подарочной продукцией (чел.).</text:span></text:p>
      <text:p text:style-name="P219"/>
      <text:list xml:id="list30333583" text:continue-numbering="true" text:style-name="WWNum40">
        <text:list-item>
          <text:p text:style-name="P221"><text:span text:style-name="T8">Задачи по достижению цели Подпрограммы</text:span></text:p>
        </text:list-item>
      </text:list>
      <text:list xml:id="list29628510" text:style-name="WWNum5">
        <text:list-item>
          <text:list>
            <text:list-item>
              <text:p text:style-name="P223"><text:span text:style-name="T6">Перечень задач, направленных на достижение цели Подпрограммы.</text:span></text:p>
            </text:list-item>
          </text:list>
        </text:list-item>
      </text:list>
      <text:p text:style-name="P222"><text:span text:style-name="T6">Задачи Подпрограммы:</text:span></text:p>
      <text:p text:style-name="P60"><text:span text:style-name="T2">Материально-техническое обеспечение.</text:span></text:p>
      <text:p text:style-name="P60"><text:span text:style-name="T2">Транспортное обеспечение.</text:span></text:p>
      <text:p text:style-name="P60"><text:span text:style-name="T2">Информационно-техническое обеспечение.</text:span></text:p>
      <text:p text:style-name="P60"><text:span text:style-name="T2">Правовое обеспечение.</text:span></text:p>
      <text:p text:style-name="P211"><text:span text:style-name="T6">Обеспечение <text:s/>исполнения <text:s/>гражданами <text:s/>воинской <text:s/>обязанности, установленной законодательством РФ.</text:span></text:p>
      <text:list xml:id="list30316945" text:continue-numbering="true" text:style-name="WWNum5">
        <text:list-item>
          <text:list>
            <text:list-item>
              <text:p text:style-name="P223"><text:span text:style-name="T6">Перечень мероприятий, направленных на решение задач, приведен в таблице №1 к Подпрограмме.</text:span></text:p>
            </text:list-item>
          </text:list>
        </text:list-item>
      </text:list>
      <text:p text:style-name="P219"/>
      <text:list xml:id="list30338264" text:continue-list="list30333583" text:style-name="WWNum40">
        <text:list-item>
          <text:p text:style-name="P221"><text:span text:style-name="T8">Объем ресурсов, необходимых для реализации Подпрограммы</text:span></text:p>
        </text:list-item>
      </text:list>
      <text:p text:style-name="P69"><text:span text:style-name="T2">Вышеуказанная задача будут реализована в период с 2015 года по 2017 год.</text:span></text:p>
      <text:p text:style-name="P69"><text:span text:style-name="T2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.</text:span></text:p>
      <text:p text:style-name="P5"><text:soft-page-break/><text:span text:style-name="T2">Мероприятия</text:span><text:span text:style-name="T10"> Подпрограммы</text:span></text:p>
      <text:p text:style-name="P70"/>
      <text:p text:style-name="P72"><text:span text:style-name="T2">Таблица №1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table:number-columns-spanned="2" office:value-type="string">
            <text:p text:style-name="P275"><text:span text:style-name="T21">Мероприятия</text:span></text:p>
          </table:table-cell>
          <table:covered-table-cell/>
          <table:table-cell table:style-name="Таблица4.C1" table:number-rows-spanned="2" office:value-type="string">
            <text:p text:style-name="P276"><text:span text:style-name="T21">Источник финансирования</text:span></text:p>
          </table:table-cell>
          <table:table-cell table:style-name="Таблица4.D1" table:number-columns-spanned="2" office:value-type="string">
            <text:p text:style-name="P262"><text:span text:style-name="T21">Планируемое значение ( руб.)</text:span>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D1" office:value-type="string">
            <text:p text:style-name="P268"><text:span text:style-name="T21">2015 г.</text:span></text:p>
          </table:table-cell>
          <table:table-cell table:style-name="Таблица4.E2" office:value-type="string">
            <text:p text:style-name="P268"><text:span text:style-name="T21">2016 г.</text:span></text:p>
          </table:table-cell>
          <table:table-cell table:style-name="Таблица4.E2" table:number-columns-spanned="0" office:value-type="string">
            <text:p text:style-name="P268"><text:span text:style-name="T21">2017 г.</text:span></text:p>
          </table:table-cell>
        </table:table-row>
        <table:table-row table:style-name="Таблица4.2">
          <table:table-cell table:style-name="Таблица4.A3" table:number-columns-spanned="3" office:value-type="string">
            <text:list xml:id="list29617040" text:style-name="WWNum22">
              <text:list-item>
                <text:p text:style-name="P263"><text:span text:style-name="T21">Материальное содержание главы администрации сельского поселения </text:span></text:p>
              </text:list-item>
            </text:list>
          </table:table-cell>
          <table:covered-table-cell/>
          <table:covered-table-cell/>
        </table:table-row>
        <table:table-row table:style-name="Таблица4.2">
          <table:table-cell table:style-name="Таблица4.A4" table:number-rows-spanned="3" table:number-columns-spanned="2" office:value-type="string">
            <text:p text:style-name="P268"><text:span text:style-name="T21">Материальное содержание главы администрации</text:span></text:p>
          </table:table-cell>
          <table:covered-table-cell/>
          <table:table-cell table:style-name="Таблица4.C4" office:value-type="string">
            <text:p text:style-name="P275"><text:span text:style-name="T21">Местный бюджет</text:span></text:p>
          </table:table-cell>
          <table:table-cell table:style-name="Таблица4.C2" office:value-type="string">
            <text:p text:style-name="P268"><text:span text:style-name="T21">535 000</text:span></text:p>
          </table:table-cell>
          <table:table-cell table:style-name="Таблица4.C2" office:value-type="string">
            <text:p text:style-name="P268"><text:span text:style-name="T21">535 000</text:span></text:p>
          </table:table-cell>
          <table:table-cell table:style-name="Таблица4.F4" table:number-columns-spanned="0" office:value-type="string">
            <text:p text:style-name="P268"><text:span text:style-name="T21">535 000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275"><text:span text:style-name="T21">Областной бюджет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F4" table:number-columns-spanned="0" office:value-type="string">
            <text:p text:style-name="P275"><text:span text:style-name="T21">0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275"><text:span text:style-name="T21">Федеральный бюджет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F4" table:number-columns-spanned="0" office:value-type="string">
            <text:p text:style-name="P275"><text:span text:style-name="T21">0</text:span>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4.C2" office:value-type="string">
            <text:p text:style-name="P268"><text:span text:style-name="T21">535 000</text:span></text:p>
          </table:table-cell>
          <table:table-cell table:style-name="Таблица4.C2" office:value-type="string">
            <text:p text:style-name="P268"><text:span text:style-name="T21">535 000</text:span></text:p>
          </table:table-cell>
          <table:table-cell table:style-name="Таблица4.F4" table:number-columns-spanned="0" office:value-type="string">
            <text:p text:style-name="P268"><text:span text:style-name="T21">535 000</text:span></text:p>
          </table:table-cell>
        </table:table-row>
        <table:table-row table:style-name="Таблица4.2">
          <table:table-cell table:style-name="Таблица4.A8" table:number-columns-spanned="3" office:value-type="string">
            <text:list xml:id="list30312798" text:continue-numbering="true" text:style-name="WWNum22">
              <text:list-item>
                <text:p text:style-name="P263"><text:span text:style-name="T21">Материальное содержание работников администрации сельского поселения</text:span></text:p>
              </text:list-item>
            </text:list>
          </table:table-cell>
          <table:covered-table-cell/>
          <table:covered-table-cell/>
        </table:table-row>
        <table:table-row table:style-name="Таблица4.2">
          <table:table-cell table:style-name="Таблица4.A5" table:number-rows-spanned="3" office:value-type="string">
            <text:p text:style-name="P268"><text:span text:style-name="T21">Материальное содержание работников администрации</text:span></text:p>
          </table:table-cell>
          <table:table-cell table:style-name="Таблица4.C2" table:number-columns-spanned="2" office:value-type="string">
            <text:p text:style-name="P275"><text:span text:style-name="T21">Местный бюджет</text:span></text:p>
          </table:table-cell>
          <table:covered-table-cell/>
          <table:table-cell table:style-name="Таблица4.C2" office:value-type="string">
            <text:p text:style-name="P268"><text:span text:style-name="T21">1 859 000</text:span></text:p>
          </table:table-cell>
          <table:table-cell table:style-name="Таблица4.C2" office:value-type="string">
            <text:p text:style-name="P268"><text:span text:style-name="T21">1 859 000</text:span></text:p>
          </table:table-cell>
          <table:table-cell table:style-name="Таблица4.F4" table:number-columns-spanned="0" office:value-type="string">
            <text:p text:style-name="P268"><text:span text:style-name="T21">1 859 000</text:span></text:p>
          </table:table-cell>
        </table:table-row>
        <table:table-row table:style-name="Таблица4.2">
          <table:covered-table-cell/>
          <table:table-cell table:style-name="Таблица4.C2" table:number-columns-spanned="2" office:value-type="string">
            <text:p text:style-name="P275"><text:span text:style-name="T21">Областной бюджет</text:span></text:p>
          </table:table-cell>
          <table:covered-table-cell/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F4" table:number-columns-spanned="0" office:value-type="string">
            <text:p text:style-name="P275"><text:span text:style-name="T21">0</text:span></text:p>
          </table:table-cell>
        </table:table-row>
        <table:table-row table:style-name="Таблица4.2">
          <table:covered-table-cell/>
          <table:table-cell table:style-name="Таблица4.C2" table:number-columns-spanned="2" office:value-type="string">
            <text:p text:style-name="P275"><text:span text:style-name="T21">Федеральный бюджет</text:span></text:p>
          </table:table-cell>
          <table:covered-table-cell/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C2" office:value-type="string">
            <text:p text:style-name="P275"><text:span text:style-name="T21">0</text:span></text:p>
          </table:table-cell>
          <table:table-cell table:style-name="Таблица4.F4" table:number-columns-spanned="0" office:value-type="string">
            <text:p text:style-name="P275"><text:span text:style-name="T21">0</text:span>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4.C2" office:value-type="string">
            <text:p text:style-name="P268"><text:span text:style-name="T21">1 859 000</text:span></text:p>
          </table:table-cell>
          <table:table-cell table:style-name="Таблица4.C2" office:value-type="string">
            <text:p text:style-name="P268"><text:span text:style-name="T21">1 859 000</text:span></text:p>
          </table:table-cell>
          <table:table-cell table:style-name="Таблица4.F4" table:number-columns-spanned="0" office:value-type="string">
            <text:p text:style-name="P268"><text:span text:style-name="T21">1 859 000</text:span></text:p>
          </table:table-cell>
        </table:table-row>
        <table:table-row table:style-name="Таблица4.2">
          <table:table-cell table:style-name="Таблица4.A8" table:number-columns-spanned="3" office:value-type="string">
            <text:list xml:id="list30333755" text:continue-numbering="true" text:style-name="WWNum22">
              <text:list-item>
                <text:p text:style-name="P269"><text:span text:style-name="T36">Материально-техническое обеспечение деятельности </text:span><text:span text:style-name="T21">работников администрации сельского поселения</text:span></text:p>
              </text:list-item>
            </text:list>
          </table:table-cell>
          <table:covered-table-cell/>
          <table:covered-table-cell/>
        </table:table-row>
        <table:table-row table:style-name="Таблица4.14">
          <table:table-cell table:style-name="Таблица4.A14" table:number-rows-spanned="2" table:number-columns-spanned="2" office:value-type="string">
            <text:p text:style-name="P268"><text:span text:style-name="T36">Материально-техническое обеспечение деятельности работников администрации</text:span></text:p>
          </table:table-cell>
          <table:covered-table-cell/>
          <table:table-cell table:style-name="Таблица4.E2" office:value-type="string">
            <text:p text:style-name="P275"><text:span text:style-name="T21">Местный бюджет</text:span></text:p>
          </table:table-cell>
          <table:table-cell table:style-name="Таблица4.E2" office:value-type="string">
            <text:p text:style-name="P268"><text:span text:style-name="T21">920 000</text:span></text:p>
          </table:table-cell>
          <table:table-cell table:style-name="Таблица4.E2" office:value-type="string">
            <text:p text:style-name="P268"><text:span text:style-name="T21">920 000</text:span></text:p>
          </table:table-cell>
          <table:table-cell table:style-name="Таблица4.E2" table:number-columns-spanned="0" office:value-type="string">
            <text:p text:style-name="P268"><text:span text:style-name="T21">920 000</text:span></text:p>
          </table:table-cell>
        </table:table-row>
        <table:table-row table:style-name="Таблица4.15">
          <table:covered-table-cell/>
          <table:covered-table-cell/>
          <table:table-cell table:style-name="Таблица4.E2" office:value-type="string">
            <text:p text:style-name="P275"><text:span text:style-name="T21">Областной бюджет</text:span></text:p>
          </table:table-cell>
          <table:table-cell table:style-name="Таблица4.E2" office:value-type="string">
            <text:p text:style-name="P275"><text:span text:style-name="T21">0</text:span></text:p>
          </table:table-cell>
          <table:table-cell table:style-name="Таблица4.E2" office:value-type="string">
            <text:p text:style-name="P275"><text:span text:style-name="T21">0</text:span></text:p>
          </table:table-cell>
          <table:table-cell table:style-name="Таблица4.E2" table:number-columns-spanned="0" office:value-type="string">
            <text:p text:style-name="P275"><text:span text:style-name="T21">0</text:span></text:p>
          </table:table-cell>
        </table:table-row>
        <table:table-row table:style-name="Таблица4.16">
          <table:table-cell table:style-name="Таблица4.A3" table:number-columns-spanned="2" office:value-type="string">
            <text:p text:style-name="P278"/>
          </table:table-cell>
          <table:covered-table-cell/>
          <table:table-cell table:style-name="Таблица4.C16" office:value-type="string">
            <text:p text:style-name="P275"><text:span text:style-name="T21">Федеральный бюджет</text:span></text:p>
          </table:table-cell>
          <table:table-cell table:style-name="Таблица4.C16" office:value-type="string">
            <text:p text:style-name="P275"><text:span text:style-name="T21">0</text:span></text:p>
          </table:table-cell>
          <table:table-cell table:style-name="Таблица4.C16" office:value-type="string">
            <text:p text:style-name="P275"><text:span text:style-name="T21">0</text:span></text:p>
          </table:table-cell>
          <table:table-cell table:style-name="Таблица4.C16" table:number-columns-spanned="0" office:value-type="string">
            <text:p text:style-name="P275"><text:span text:style-name="T21">0</text:span></text:p>
          </table:table-cell>
        </table:table-row>
        <table:table-row table:style-name="Таблица4.16">
          <table:table-cell table:style-name="Таблица4.A3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4.C16" office:value-type="string">
            <text:p text:style-name="P268"><text:span text:style-name="T21">920 000</text:span></text:p>
          </table:table-cell>
          <table:table-cell table:style-name="Таблица4.C16" office:value-type="string">
            <text:p text:style-name="P268"><text:span text:style-name="T21">920 000</text:span></text:p>
          </table:table-cell>
          <table:table-cell table:style-name="Таблица4.C16" table:number-columns-spanned="0" office:value-type="string">
            <text:p text:style-name="P268"><text:span text:style-name="T21">920 000</text:span></text:p>
          </table:table-cell>
        </table:table-row>
        <table:table-row table:style-name="Таблица4.16">
          <table:table-cell table:style-name="Таблица4.A3" table:number-columns-spanned="3" office:value-type="string">
            <text:list xml:id="list30306334" text:continue-numbering="true" text:style-name="WWNum22">
              <text:list-item>
                <text:p text:style-name="P263"><text:span text:style-name="T21">Материальное содержание 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4.16">
          <table:table-cell table:style-name="Таблица4.A15" table:number-rows-spanned="3" table:number-columns-spanned="2" office:value-type="string">
            <text:p text:style-name="P268"><text:span text:style-name="T21">Материальное содержание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4.A14" office:value-type="string">
            <text:p text:style-name="P275"><text:span text:style-name="T21">Местный бюджет</text:span></text:p>
          </table:table-cell>
          <table:table-cell table:style-name="Таблица4.A14" office:value-type="string">
            <text:p text:style-name="P275"><text:span text:style-name="T21">0</text:span></text:p>
          </table:table-cell>
          <table:table-cell table:style-name="Таблица4.A14" office:value-type="string">
            <text:p text:style-name="P275"><text:span text:style-name="T21">0</text:span></text:p>
          </table:table-cell>
          <table:table-cell table:style-name="Таблица4.A14" table:number-columns-spanned="0" office:value-type="string">
            <text:p text:style-name="P275"><text:span text:style-name="T21">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A14" office:value-type="string">
            <text:p text:style-name="P275"><text:span text:style-name="T21">Областной бюджет</text:span></text:p>
          </table:table-cell>
          <table:table-cell table:style-name="Таблица4.A14" office:value-type="string">
            <text:p text:style-name="P275"><text:span text:style-name="T21">0</text:span></text:p>
          </table:table-cell>
          <table:table-cell table:style-name="Таблица4.A14" office:value-type="string">
            <text:p text:style-name="P275"><text:span text:style-name="T21">0</text:span></text:p>
          </table:table-cell>
          <table:table-cell table:style-name="Таблица4.A14" table:number-columns-spanned="0" office:value-type="string">
            <text:p text:style-name="P275"><text:span text:style-name="T21">0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C16" office:value-type="string">
            <text:p text:style-name="P275"><text:span text:style-name="T21">Федеральный бюджет</text:span></text:p>
          </table:table-cell>
          <table:table-cell table:style-name="Таблица4.A14" office:value-type="string">
            <text:p text:style-name="P268"><text:span text:style-name="T21">67 800</text:span></text:p>
          </table:table-cell>
          <table:table-cell table:style-name="Таблица4.A14" office:value-type="string">
            <text:p text:style-name="P268"><text:span text:style-name="T21">67 800</text:span></text:p>
          </table:table-cell>
          <table:table-cell table:style-name="Таблица4.A14" table:number-columns-spanned="0" office:value-type="string">
            <text:p text:style-name="P268"><text:span text:style-name="T21">67 800</text:span></text:p>
          </table:table-cell>
        </table:table-row>
        <table:table-row table:style-name="Таблица4.16">
          <table:table-cell table:style-name="Таблица4.A3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4.A14" office:value-type="string">
            <text:p text:style-name="P268"><text:span text:style-name="T21">67 800</text:span></text:p>
          </table:table-cell>
          <table:table-cell table:style-name="Таблица4.A14" office:value-type="string">
            <text:p text:style-name="P268"><text:span text:style-name="T21">67 800</text:span></text:p>
          </table:table-cell>
          <table:table-cell table:style-name="Таблица4.A14" table:number-columns-spanned="0" office:value-type="string">
            <text:p text:style-name="P268"><text:span text:style-name="T21">67 800</text:span></text:p>
          </table:table-cell>
        </table:table-row>
        <table:table-row table:style-name="Таблица4.16">
          <table:table-cell table:style-name="Таблица4.A23" table:number-columns-spanned="3" office:value-type="string">
            <text:list xml:id="list30330886" text:continue-numbering="true" text:style-name="WWNum22">
              <text:list-item>
                <text:p text:style-name="P263"><text:span text:style-name="T36">Материально-техническое обеспечение деятельности </text:span><text:span text:style-name="T21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4.24">
          <table:table-cell table:style-name="Таблица4.A24" table:number-rows-spanned="3" table:number-columns-spanned="2" office:value-type="string">
            <text:p text:style-name="P268"><text:span text:style-name="T36">Материально-техническое обеспечение деятельности </text:span><text:span text:style-name="T21">работников первичного <text:s/></text:span><text:soft-page-break/><text:span text:style-name="T21"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4.C16" office:value-type="string">
            <text:p text:style-name="P275"><text:span text:style-name="T21">Местный бюджет</text:span></text:p>
          </table:table-cell>
          <table:table-cell table:style-name="Таблица4.C16" office:value-type="string">
            <text:p text:style-name="P275"><text:span text:style-name="T21">0</text:span></text:p>
          </table:table-cell>
          <table:table-cell table:style-name="Таблица4.C16" office:value-type="string">
            <text:p text:style-name="P275"><text:span text:style-name="T21">0</text:span></text:p>
          </table:table-cell>
          <table:table-cell table:style-name="Таблица4.C16" table:number-columns-spanned="0" office:value-type="string">
            <text:p text:style-name="P275"><text:span text:style-name="T21">0</text:span></text:p>
          </table:table-cell>
        </table:table-row>
        <table:table-row table:style-name="Таблица4.25">
          <table:covered-table-cell/>
          <table:covered-table-cell/>
          <table:table-cell table:style-name="Таблица4.A23" office:value-type="string">
            <text:p text:style-name="P275"><text:span text:style-name="T21">Областной бюджет</text:span></text:p>
          </table:table-cell>
          <table:table-cell table:style-name="Таблица4.A23" office:value-type="string">
            <text:p text:style-name="P275"><text:span text:style-name="T21">0</text:span></text:p>
          </table:table-cell>
          <table:table-cell table:style-name="Таблица4.A23" office:value-type="string">
            <text:p text:style-name="P275"><text:span text:style-name="T21">0</text:span></text:p>
          </table:table-cell>
          <table:table-cell table:style-name="Таблица4.A23" table:number-columns-spanned="0" office:value-type="string">
            <text:p text:style-name="P275"><text:span text:style-name="T21">0</text:span></text:p>
          </table:table-cell>
        </table:table-row>
        <table:table-row table:style-name="Таблица4.26">
          <table:covered-table-cell/>
          <table:covered-table-cell/>
          <table:table-cell table:style-name="Таблица4.C16" office:value-type="string">
            <text:p text:style-name="P275"><text:span text:style-name="T21">Федеральный бюджет</text:span></text:p>
          </table:table-cell>
          <table:table-cell table:style-name="Таблица4.E2" office:value-type="string">
            <text:p text:style-name="P275"><text:span text:style-name="T21">0</text:span></text:p>
          </table:table-cell>
          <table:table-cell table:style-name="Таблица4.E2" office:value-type="string">
            <text:p text:style-name="P275"><text:span text:style-name="T21">0</text:span></text:p>
          </table:table-cell>
          <table:table-cell table:style-name="Таблица4.E2" table:number-columns-spanned="0" office:value-type="string">
            <text:p text:style-name="P275"><text:span text:style-name="T21">0</text:span></text:p>
          </table:table-cell>
        </table:table-row>
        <table:table-row table:style-name="Таблица4.26">
          <table:table-cell table:style-name="Таблица4.A23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4.C16" office:value-type="string">
            <text:p text:style-name="P268"><text:span text:style-name="T21">0</text:span></text:p>
          </table:table-cell>
          <table:table-cell table:style-name="Таблица4.C16" office:value-type="string">
            <text:p text:style-name="P268"><text:span text:style-name="T21">0</text:span></text:p>
          </table:table-cell>
          <table:table-cell table:style-name="Таблица4.C16" table:number-columns-spanned="0" office:value-type="string">
            <text:p text:style-name="P268"><text:span text:style-name="T21">0</text:span></text:p>
          </table:table-cell>
        </table:table-row>
      </table:table>
      <text:p text:style-name="P219"/>
      <text:list xml:id="list30333664" text:continue-list="list30338264" text:style-name="WWNum40">
        <text:list-item>
          <text:p text:style-name="P213"><text:span text:style-name="T8">Механизм реализации Подпрограммы</text:span></text:p>
        </text:list-item>
      </text:list>
      <text:p text:style-name="P211"><text:span text:style-name="T6"><text:s text:c="11"/>5.1. <text:s text:c="2"/>Подпрограмма реализуется в соответствии с законодательством Российской Федерации, муниципальными нормативными правовыми актами органов местного поселения </text:span></text:p>
      <text:p text:style-name="P211"><text:span text:style-name="T6"><text:s text:c="9"/>5.2. Механизм реализации Подпрограммы включает следующие элементы:</text:span></text:p>
      <text:p text:style-name="P222"><text:span text:style-name="T6"><text:s/>разработка и принятие локальных актов необходимых для реализации Подпрограммы;</text:span></text:p>
      <text:p text:style-name="P222"><text:span text:style-name="T6"><text:s/>ежегодная разработка и уточнение перечня подпрограммных мероприятий на очередной финансовый год, уточнение затрат на реализацию подпрограммных мероприятий;</text:span></text:p>
      <text:p text:style-name="P222"><text:span text:style-name="T6"><text:s/>совершенствование организационной структуры управления Подпрограммой с четким определением состава, функций, механизмов, координации действий исполнителей мероприятий Подпрограммы. </text:span></text:p>
      <text:p text:style-name="P219"/>
      <text:p text:style-name="P219"/>
      <text:p text:style-name="P219"/>
      <text:p text:style-name="P212"><text:span text:style-name="T8">6. Ожидаемые конечные результаты реализации Подпрограммы и показатели социально-экономической эффективности</text:span></text:p>
      <text:p text:style-name="P224"><text:span text:style-name="T6">Реализация программных мероприятий обеспечит своевременное и в полном объеме обслуживание деятельности Администрации сельского поселения Приморский муниципального района Ставропольский Самарской области.</text:span></text:p>
      <text:p text:style-name="P73"><text:span text:style-name="T2">Контроль за исполнением Подпрограммы осуществляет глава сельского поселения Приморский муниципального района Ставропольский Самарской области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ext:soft-page-break/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2" office:value-type="string">
            <text:p text:style-name="P68"/>
          </table:table-cell>
          <table:covered-table-cell/>
          <table:table-cell table:style-name="Таблица5.A1" table:number-columns-spanned="3" office:value-type="string">
            <text:p text:style-name="P68"/>
          </table:table-cell>
          <table:covered-table-cell/>
          <table:covered-table-cell/>
          <table:table-cell table:style-name="Таблица5.A1" office:value-type="string">
            <text:p text:style-name="P54"><text:span text:style-name="T46">Приложение №3</text:span></text:p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5" office:value-type="string">
            <text:p text:style-name="P109"><text:span text:style-name="T49">ПОКАЗАТЕЛИ, ХАРАКТЕРИЗУЮЩИЕ УРОВЕН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5" office:value-type="string">
            <text:p text:style-name="P108"><text:span text:style-name="T49">ОСУЩЕСТВЛЕНИЕ МАТЕРИАЛЬНО-ТЕХНИЧЕСКОГО ОБЕСПЕ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5" office:value-type="string">
            <text:p text:style-name="P108"><text:span text:style-name="T49">ДЕЯТЕЛЬНОСТИ ОРГАНОВ МЕСТНОГО САМОУПРАВЛЕНИЯ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2" office:value-type="string">
            <text:p text:style-name="P68"/>
          </table:table-cell>
          <table:covered-table-cell/>
          <table:table-cell table:style-name="Таблица5.A1" table:number-columns-spanned="2" office:value-type="string">
            <text:p text:style-name="P68"/>
          </table:table-cell>
          <table:covered-table-cell/>
        </table:table-row>
        <table:table-row table:style-name="Таблица5.6">
          <table:table-cell table:style-name="Таблица5.A1" office:value-type="string">
            <text:p text:style-name="P68"/>
          </table:table-cell>
          <table:table-cell table:style-name="Таблица5.B6" office:value-type="string">
            <text:p text:style-name="P66"><text:span text:style-name="T46">№п/п</text:span></text:p>
          </table:table-cell>
          <table:table-cell table:style-name="Таблица5.C6" office:value-type="string">
            <text:p text:style-name="P54"><text:span text:style-name="T46">Наименование показателя</text:span></text:p>
          </table:table-cell>
          <table:table-cell table:style-name="Таблица5.C6" table:number-columns-spanned="2" office:value-type="string">
            <text:p text:style-name="P57"><text:span text:style-name="T46">Единицы измерения</text:span></text:p>
          </table:table-cell>
          <table:covered-table-cell/>
          <table:table-cell table:style-name="Таблица5.C6" office:value-type="string">
            <text:p text:style-name="P57"><text:span text:style-name="T46">2015г. </text:span></text:p>
          </table:table-cell>
          <table:table-cell table:style-name="Таблица5.C6" table:number-columns-spanned="2" office:value-type="string">
            <text:p text:style-name="P110"><text:span text:style-name="T46">2016г. </text:span></text:p>
          </table:table-cell>
          <table:covered-table-cell/>
          <table:table-cell table:style-name="Таблица5.C6" table:number-columns-spanned="0" office:value-type="string">
            <text:p text:style-name="P57"><text:span text:style-name="T46">2017г. </text:span></text:p>
          </table:table-cell>
        </table:table-row>
        <table:table-row table:style-name="Таблица5.7">
          <table:table-cell table:style-name="Таблица5.A1" office:value-type="string">
            <text:p text:style-name="P68"/>
          </table:table-cell>
          <table:table-cell table:style-name="Таблица5.B7" office:value-type="string">
            <text:p text:style-name="P66"><text:span text:style-name="T46">11</text:span></text:p>
          </table:table-cell>
          <table:table-cell table:style-name="Таблица5.C7" office:value-type="string">
            <text:p text:style-name="P57"><text:span text:style-name="T46">2</text:span></text:p>
          </table:table-cell>
          <table:table-cell table:style-name="Таблица5.C7" table:number-columns-spanned="2" office:value-type="string">
            <text:p text:style-name="P57"><text:span text:style-name="T46">3</text:span></text:p>
          </table:table-cell>
          <table:covered-table-cell/>
          <table:table-cell table:style-name="Таблица5.C7" office:value-type="string">
            <text:p text:style-name="P57"><text:span text:style-name="T46">4</text:span></text:p>
          </table:table-cell>
          <table:table-cell table:style-name="Таблица5.C7" table:number-columns-spanned="2" office:value-type="string">
            <text:p text:style-name="P57"><text:span text:style-name="T46">5</text:span></text:p>
          </table:table-cell>
          <table:covered-table-cell/>
          <table:table-cell table:style-name="Таблица5.C7" table:number-columns-spanned="0" office:value-type="string">
            <text:p text:style-name="P57"><text:span text:style-name="T46">6</text:span></text:p>
          </table:table-cell>
        </table:table-row>
        <table:table-row table:style-name="Таблица5.8">
          <table:table-cell table:style-name="Таблица5.A1" office:value-type="string">
            <text:p text:style-name="P68"/>
          </table:table-cell>
          <table:table-cell table:style-name="Таблица5.B7" table:number-columns-spanned="6" office:value-type="string">
            <text:p text:style-name="P66"><text:span text:style-name="T46">1. Объем оказания услуги осуществления материально-технического обеспечения деятельности органов местного самоуправ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1.1.</text:span></text:p>
          </table:table-cell>
          <table:table-cell table:style-name="Таблица5.C9" office:value-type="string">
            <text:p text:style-name="P54"><text:span text:style-name="T46">Обеспечение эффективного функционирования зданий, помещений</text:span></text:p>
          </table:table-cell>
          <table:table-cell table:style-name="Таблица5.D9" table:number-columns-spanned="2" office:value-type="string">
            <text:p text:style-name="P57"><text:span text:style-name="T46">м2</text:span></text:p>
          </table:table-cell>
          <table:covered-table-cell/>
          <table:table-cell table:style-name="Таблица5.D9" office:value-type="string">
            <text:p text:style-name="P54"><text:span text:style-name="T46">32,2</text:span></text:p>
          </table:table-cell>
          <table:table-cell table:style-name="Таблица5.D9" table:number-columns-spanned="2" office:value-type="string">
            <text:p text:style-name="P54"><text:span text:style-name="T46">32,2</text:span></text:p>
          </table:table-cell>
          <table:covered-table-cell/>
          <table:table-cell table:style-name="Таблица5.D9" table:number-columns-spanned="0" office:value-type="string">
            <text:p text:style-name="P54"><text:span text:style-name="T46">32,2</text:span></text:p>
          </table:table-cell>
        </table:table-row>
        <table:table-row table:style-name="Таблица5.10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1.2.</text:span></text:p>
          </table:table-cell>
          <table:table-cell table:style-name="Таблица5.C9" office:value-type="string">
            <text:p text:style-name="P54"><text:span text:style-name="T46">Обеспечение транспортными услугами</text:span></text:p>
          </table:table-cell>
          <table:table-cell table:style-name="Таблица5.D9" table:number-columns-spanned="2" office:value-type="string">
            <text:p text:style-name="P57"><text:span text:style-name="T46">шт</text:span></text:p>
          </table:table-cell>
          <table:covered-table-cell/>
          <table:table-cell table:style-name="Таблица5.D9" office:value-type="string">
            <text:p text:style-name="P66"><text:span text:style-name="T46">1</text:span></text:p>
          </table:table-cell>
          <table:table-cell table:style-name="Таблица5.D9" table:number-columns-spanned="2" office:value-type="string">
            <text:p text:style-name="P66"><text:span text:style-name="T46">1</text:span></text:p>
          </table:table-cell>
          <table:covered-table-cell/>
          <table:table-cell table:style-name="Таблица5.D9" table:number-columns-spanned="0" office:value-type="string">
            <text:p text:style-name="P66"><text:span text:style-name="T46">1</text:span></text:p>
          </table:table-cell>
        </table:table-row>
        <table:table-row table:style-name="Таблица5.11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1.3.</text:span></text:p>
          </table:table-cell>
          <table:table-cell table:style-name="Таблица5.C9" office:value-type="string">
            <text:p text:style-name="P54"><text:span text:style-name="T46">Обеспечение канцелярскими товарами, сувенирной и подарочной продукцией</text:span></text:p>
          </table:table-cell>
          <table:table-cell table:style-name="Таблица5.D9" table:number-columns-spanned="2" office:value-type="string">
            <text:p text:style-name="P57"><text:span text:style-name="T46">чел.</text:span></text:p>
          </table:table-cell>
          <table:covered-table-cell/>
          <table:table-cell table:style-name="Таблица5.D9" office:value-type="string">
            <text:p text:style-name="P66"><text:span text:style-name="T46">8</text:span></text:p>
          </table:table-cell>
          <table:table-cell table:style-name="Таблица5.D9" table:number-columns-spanned="2" office:value-type="string">
            <text:p text:style-name="P66"><text:span text:style-name="T46">8</text:span></text:p>
          </table:table-cell>
          <table:covered-table-cell/>
          <table:table-cell table:style-name="Таблица5.D9" table:number-columns-spanned="0" office:value-type="string">
            <text:p text:style-name="P66"><text:span text:style-name="T46">8</text:span></text:p>
          </table:table-cell>
        </table:table-row>
        <table:table-row table:style-name="Таблица5.12">
          <table:table-cell table:style-name="Таблица5.A1" office:value-type="string">
            <text:p text:style-name="P68"/>
          </table:table-cell>
          <table:table-cell table:style-name="Таблица5.B9" table:number-columns-spanned="6" office:value-type="string">
            <text:p text:style-name="P66"><text:span text:style-name="T46">2. Показатели качества оказания услуги осуществления материально-технического обеспечения деятельности органов местного самоуправ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2.1.</text:span></text:p>
          </table:table-cell>
          <table:table-cell table:style-name="Таблица5.C9" office:value-type="string">
            <text:p text:style-name="P54"><text:span text:style-name="T46">Количество не</text:span><text:span text:style-name="T2">исполненных заявок и обращений граждан</text:span></text:p>
          </table:table-cell>
          <table:table-cell table:style-name="Таблица5.D9" table:number-columns-spanned="2" office:value-type="string">
            <text:p text:style-name="P57"><text:span text:style-name="T46">ед.</text:span></text:p>
          </table:table-cell>
          <table:covered-table-cell/>
          <table:table-cell table:style-name="Таблица5.D9" office:value-type="string">
            <text:p text:style-name="P57"><text:span text:style-name="T2">0</text:span></text:p>
          </table:table-cell>
          <table:table-cell table:style-name="Таблица5.D9" table:number-columns-spanned="2" office:value-type="string">
            <text:p text:style-name="P57"><text:span text:style-name="T2">0</text:span></text:p>
          </table:table-cell>
          <table:covered-table-cell/>
          <table:table-cell table:style-name="Таблица5.D9" table:number-columns-spanned="0" office:value-type="string">
            <text:p text:style-name="P57"><text:span text:style-name="T2">0</text:span></text:p>
          </table:table-cell>
        </table:table-row>
        <table:table-row table:style-name="Таблица5.14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2.2.</text:span></text:p>
          </table:table-cell>
          <table:table-cell table:style-name="Таблица5.C9" office:value-type="string">
            <text:p text:style-name="P54"><text:span text:style-name="T46">Количество жалоб на несвоевременное предоставление услуг</text:span></text:p>
          </table:table-cell>
          <table:table-cell table:style-name="Таблица5.D9" table:number-columns-spanned="2" office:value-type="string">
            <text:p text:style-name="P57"><text:span text:style-name="T46">ед.</text:span></text:p>
          </table:table-cell>
          <table:covered-table-cell/>
          <table:table-cell table:style-name="Таблица5.D9" office:value-type="string">
            <text:p text:style-name="P57"><text:span text:style-name="T2">0</text:span></text:p>
          </table:table-cell>
          <table:table-cell table:style-name="Таблица5.D9" table:number-columns-spanned="2" office:value-type="string">
            <text:p text:style-name="P57"><text:span text:style-name="T2">0</text:span></text:p>
          </table:table-cell>
          <table:covered-table-cell/>
          <table:table-cell table:style-name="Таблица5.D9" table:number-columns-spanned="0" office:value-type="string">
            <text:p text:style-name="P57"><text:span text:style-name="T2">0</text:span></text:p>
          </table:table-cell>
        </table:table-row>
        <table:table-row table:style-name="Таблица5.15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2.3.</text:span></text:p>
          </table:table-cell>
          <table:table-cell table:style-name="Таблица5.C9" office:value-type="string">
            <text:p text:style-name="P54"><text:span text:style-name="T46">Количество аварийных ситуаций</text:span></text:p>
          </table:table-cell>
          <table:table-cell table:style-name="Таблица5.D9" table:number-columns-spanned="2" office:value-type="string">
            <text:p text:style-name="P57"><text:span text:style-name="T46">ед.</text:span></text:p>
          </table:table-cell>
          <table:covered-table-cell/>
          <table:table-cell table:style-name="Таблица5.D9" office:value-type="string">
            <text:p text:style-name="P57"><text:span text:style-name="T2">0</text:span></text:p>
          </table:table-cell>
          <table:table-cell table:style-name="Таблица5.D9" table:number-columns-spanned="2" office:value-type="string">
            <text:p text:style-name="P57"><text:span text:style-name="T2">0</text:span></text:p>
          </table:table-cell>
          <table:covered-table-cell/>
          <table:table-cell table:style-name="Таблица5.D9" table:number-columns-spanned="0" office:value-type="string">
            <text:p text:style-name="P57"><text:span text:style-name="T2">0</text:span></text:p>
          </table:table-cell>
        </table:table-row>
        <table:table-row table:style-name="Таблица5.16">
          <table:table-cell table:style-name="Таблица5.A1" office:value-type="string">
            <text:p text:style-name="P68"/>
          </table:table-cell>
          <table:table-cell table:style-name="Таблица5.B9" office:value-type="string">
            <text:p text:style-name="P62"><text:span text:style-name="T46">2.4.</text:span></text:p>
          </table:table-cell>
          <table:table-cell table:style-name="Таблица5.C9" office:value-type="string">
            <text:p text:style-name="P54"><text:span text:style-name="T46">Количество дорожно-транспортных происшествий</text:span></text:p>
          </table:table-cell>
          <table:table-cell table:style-name="Таблица5.D9" table:number-columns-spanned="2" office:value-type="string">
            <text:p text:style-name="P57"><text:span text:style-name="T46">ед.</text:span></text:p>
          </table:table-cell>
          <table:covered-table-cell/>
          <table:table-cell table:style-name="Таблица5.D9" office:value-type="string">
            <text:p text:style-name="P57"><text:span text:style-name="T2">0</text:span></text:p>
          </table:table-cell>
          <table:table-cell table:style-name="Таблица5.D9" table:number-columns-spanned="2" office:value-type="string">
            <text:p text:style-name="P57"><text:span text:style-name="T2">0</text:span></text:p>
          </table:table-cell>
          <table:covered-table-cell/>
          <table:table-cell table:style-name="Таблица5.D9" table:number-columns-spanned="0" office:value-type="string">
            <text:p text:style-name="P57"><text:span text:style-name="T2">0</text:span></text:p>
          </table:table-cell>
        </table:table-row>
      </table:table>
      <text:p text:style-name="P220"/>
      <text:p text:style-name="P71"/>
      <text:p text:style-name="P71"/>
      <text:p text:style-name="P71"/>
      <text:p text:style-name="P71"/>
      <text:p text:style-name="P7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<text:span text:style-name="T2"/></text:p>
      <text:p text:style-name="P50"><text:soft-page-break/><text:span text:style-name="T18">Приложение №4</text:span></text:p>
      <text:p text:style-name="P174"><text:span text:style-name="T36">к муниципальной <text:s/>программе</text:span></text:p>
      <text:p text:style-name="P174"><text:span text:style-name="T22">«Социально – экономическое развитие</text:span></text:p>
      <text:p text:style-name="P174"><text:span text:style-name="T21">сельского поселения Приморский муниципального района </text:span></text:p>
      <text:p text:style-name="P174"><text:span text:style-name="T21"><text:s text:c="9"/>Ставропольский Самарской области</text:span><text:span text:style-name="T22"> <text:s text:c="24"/></text:span></text:p>
      <text:p text:style-name="P174"><text:span text:style-name="T22">на 2015 – 2017 годы»</text:span></text:p>
      <text:p text:style-name="P50"><text:span text:style-name="T18">от 20.01.2015 г. №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0337063" text:continue-list="list29604420" text:style-name="WWNum15">
        <text:list-item>
          <text:p text:style-name="P196">ПОДПРОГРАММА</text:p>
        </text:list-item>
      </text:list>
      <text:p text:style-name="P78"><text:span text:style-name="T69"><text:s/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.</text:span></text:p>
      <text:p text:style-name="P79"/>
      <text:p text:style-name="P78"><text:span text:style-name="T69">(Далее – Подпрограмма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7"><text:span text:style-name="T33">Паспорт Подпрограммы </text:span>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34"><text:span text:style-name="T23">Наименование Подпрограммы</text:span></text:p>
          </table:table-cell>
          <table:table-cell table:style-name="Таблица6.B1" office:value-type="string">
            <text:p text:style-name="P24"><text:span text:style-name="T18">«</text:span><text:span text:style-name="T68">Предупреждение, ликвидация чрезвычайных ситуаций и обеспечение пожарной безопасности на территории сельского поселения Приморский муниципального района Ставропольский Самарской области на 2015-2017 гг.».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Основание для разработки Подпрограммы</text:span></text:p>
          </table:table-cell>
          <table:table-cell table:style-name="Таблица6.B1" office:value-type="string">
            <text:p text:style-name="P234"><text:span text:style-name="T23">ст.19 Федерального закона от 21.12.1994 № 69-ФЗ «О пожарной безопасности», ст.63 Федерального закона от 22.07.2008 № 123-ФЗ «Технический регламент о требованиях пожарной безопасности» 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Основной разработчик Подпрограммы</text:span></text:p>
          </table:table-cell>
          <table:table-cell table:style-name="Таблица6.B1" office:value-type="string">
            <text:p text:style-name="P234"><text:span text:style-name="T23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Цели и задачи Подпрограммы</text:span></text:p>
          </table:table-cell>
          <table:table-cell table:style-name="Таблица6.B1" office:value-type="string">
            <text:p text:style-name="P234"><text:span text:style-name="T23">Обеспечение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в границах сельского поселения Приморский муниципального района Ставропольский Самарской области от пожаров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Сроки реализации Подпрограммы</text:span></text:p>
          </table:table-cell>
          <table:table-cell table:style-name="Таблица6.B1" office:value-type="string">
            <text:p text:style-name="P234"><text:span text:style-name="T23">2015-2017 гг.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Перечень основных мероприятий Подпрограммы</text:span></text:p>
          </table:table-cell>
          <table:table-cell table:style-name="Таблица6.B1" office:value-type="string">
            <text:p text:style-name="P234"><text:span text:style-name="T23">Совершенствование мероприятий противопожарной пропаганды, предупреждение пожаров, совершенствование по организации предупреждения и тушения пожаров, применение современных средств противопожарной защиты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Исполнитель Подпрограммы</text:span></text:p>
          </table:table-cell>
          <table:table-cell table:style-name="Таблица6.B1" office:value-type="string">
            <text:p text:style-name="P234"><text:span text:style-name="T23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Объемы и источники финансирования Подпрограммы</text:span></text:p>
          </table:table-cell>
          <table:table-cell table:style-name="Таблица6.B1" office:value-type="string">
            <text:p text:style-name="P234"><text:span text:style-name="T23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111"><text:span text:style-name="T18">Общий объем <text:s/>финансирования Подпрограммы составляет <text:s text:c="2"/>1 341 000 <text:s/>руб..</text:span></text:p>
            <text:p text:style-name="P111"><text:span text:style-name="T18">2015 год – 447 000 <text:s text:c="2"/>руб.;</text:span></text:p>
            <text:p text:style-name="P111"><text:span text:style-name="T18">2016 год – 447 000 <text:s/>руб.;</text:span></text:p>
            <text:p text:style-name="P111"><text:span text:style-name="T18">2017 год – 447 000 <text:s/>руб.</text:span></text:p>
            <text:p text:style-name="P235"/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Ожидаемые конечные результаты реализации Подпрограммы</text:span></text:p>
          </table:table-cell>
          <table:table-cell table:style-name="Таблица6.B1" office:value-type="string">
            <text:p text:style-name="P113"><text:span text:style-name="T18">- укрепление пожарной безопасности территории сельского поселения </text:span><text:span text:style-name="T68">Приморский муниципального района Ставропольский Самарской области</text:span><text:span text:style-name="T18">, снижение количества пожаров, гибели и травмирования людей при пожарах, достигаемое за счет качественного обеспечения органами местного самоуправления первичных мер пожарной безопасности;</text:span></text:p>
            <text:p text:style-name="P234"><text:soft-page-break/><text:span text:style-name="T23">- относительное сокращение материального ущерба от пожаров</text:span></text:p>
          </table:table-cell>
        </table:table-row>
        <table:table-row table:style-name="Таблица6.1">
          <table:table-cell table:style-name="Таблица6.A1" office:value-type="string">
            <text:p text:style-name="P234"><text:span text:style-name="T23">Организация контроля</text:span></text:p>
          </table:table-cell>
          <table:table-cell table:style-name="Таблица6.B1" office:value-type="string">
            <text:p text:style-name="P234"><text:span text:style-name="T23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23"/>
      <text:p text:style-name="P17"><text:span text:style-name="T18">1. Общее положение</text:span></text:p>
      <text:p text:style-name="P80"><text:span text:style-name="T18">1.1. Подпрограмма </text:span><text:span text:style-name="T68">«Предупреждение, ликвидация чрезвычайных ситуаций и обеспечение пожарной безопасности на территории </text:span><text:span text:style-name="T18">сельского поселения </text:span><text:span text:style-name="T68">Приморский муниципального района Ставропольский Самарской области на 2015-2017 гг. </text:span><text:span text:style-name="T18">(далее - Подпрограмма) определяет направления и механизмы реализации полномочий по обеспечению первичных мер пожарной безопасности на территории сельского поселения </text:span><text:span text:style-name="T68">Приморский муниципального района Ставропольский Самарской области</text:span><text:span text:style-name="T18">, усиления противопожарной защиты населения и материальных ценностей..</text:span></text:p>
      <text:p text:style-name="P80"><text:span text:style-name="T18">1.2. Подпрограмма разработана в соответствии с нормативными актами Российской Федерации и Самарской области, муниципальными нормативными актами:</text:span></text:p>
      <text:p text:style-name="P73"><text:span text:style-name="T2">- Федеральным </text:span><text:a xlink:type="simple" xlink:href="consultantplus://offline/main?base=LAW;n=113646;fld=134"><text:span text:style-name="T2">законом</text:span></text:a><text:span text:style-name="T2"> от 6 октября 2003г. № 131-ФЗ «Об общих принципах организации местного самоуправления в Российской Федерации»;</text:span></text:p>
      <text:p text:style-name="P73"><text:span text:style-name="T2">- Федеральным </text:span><text:a xlink:type="simple" xlink:href="consultantplus://offline/main?base=LAW;n=108907;fld=134"><text:span text:style-name="T2">законом</text:span></text:a><text:span text:style-name="T2"> от 21 декабря 1994г. № 69-ФЗ «О пожарной безопасности»;</text:span></text:p>
      <text:p text:style-name="P80"><text:span text:style-name="T18">- Федеральным законом от 22 июля 2008г. № 123-ФЗ «Технический регламент о требованиях пожарной безопасности»</text:span></text:p>
      <text:p text:style-name="P73"><text:span text:style-name="T2">- </text:span><text:a xlink:type="simple" xlink:href="consultantplus://offline/main?base=RLAW256;n=30544;fld=134;dst=100051"><text:span text:style-name="T2">Законом</text:span></text:a><text:span text:style-name="T2"> Самарской области от 27 октября 2011 года № 110-ГД «О добровольной пожарной охране в Самарской области». </text:span></text:p>
      <text:p text:style-name="P74"/>
      <text:p text:style-name="P107"><text:span text:style-name="T33">2. Содержание проблемы и обоснование необходимости ее</text:span></text:p>
      <text:p text:style-name="P77"><text:span text:style-name="T33">решения подпрограммными методами</text:span></text:p>
      <text:p text:style-name="P84"/>
      <text:p text:style-name="P304"><text:span text:style-name="T21"><text:s text:c="4"/>Основными причинами возникновения пожаров и гибели людей являются неосторожное обращение с огнем, нарушение правил пожарной безопасности при эксплуатации электроприборов и неисправность печного отопления. Для стабилизации обстановки с пожарами администрацией сельского поселения Приморский муниципального района Ставропольский Самарской области:</text:span></text:p>
      <text:p text:style-name="P80"><text:span text:style-name="T18">-проводится корректировка нормативных документов, руководящих и планирующих документов по вопросам обеспечения пожарной безопасности;</text:span></text:p>
      <text:p text:style-name="P80"><text:span text:style-name="T18">-ведется периодическое освещение в средствах массовой информации документов по указанной тематике.</text:span></text:p>
      <text:p text:style-name="P80"><text:span text:style-name="T18">-проводятся совещания, заседания комиссии по чрезвычайным ситуациям и обеспечению пожарной безопасности с руководителями объектов и ответственными за пожарную безопасность по вопросам обеспечения пожарной безопасности;</text:span></text:p>
      <text:p text:style-name="P24"><text:span text:style-name="T18">-при проведении плановых проверок жилищного фонда особое внимание уделяется ветхому жилью, жилью</text:span><text:span text:style-name="T19"> социально неадаптированных граждан.</text:span></text:p>
      <text:p text:style-name="P80"><text:span text:style-name="T18">Вместе с тем, подавляющая часть населения не имеет четкого представления о реальной опасности пожаров, поскольку система мер по противопожарной пропаганде и обучению мерам пожарной безопасности недостаточна и, следовательно, неэффективна.</text:span></text:p>
      <text:p text:style-name="P190"><text:span text:style-name="T21">В соответствии с Федеральными законами от 21 декабря 1994г. № 69-ФЗ «О пожарной безопасности», от 22 июля 2008г. № 123-ФЗ «Технический регламент о требованиях пожарной безопасности» обеспечение первичных мер пожарной безопасности предполагает:</text:span></text:p>
      <text:p text:style-name="P191"/>
      <text:p text:style-name="P226"><text:soft-page-break/><text:span text:style-name="T23">1) реализацию полномочий органов местного самоуправления по решению вопросов организационно-правового, финансового, материально-технического обеспечения пожарной безопасности муниципального образования;</text:span></text:p>
      <text:p text:style-name="P80"><text:span text:style-name="T18">2) разработку и осуществление мероприятий по обеспечению пожарной безопасности муниципального образования и объектов муниципальной собственности, которые должны предусматриваться в планах и программах развития территории, обеспечение надлежащего состояния источников противопожарного водоснабжения, содержание в исправном состоянии средств обеспечения пожарной безопасности жилых и общественных зданий, находящихся в муниципальной собственности;</text:span></text:p>
      <text:p text:style-name="P80"><text:span text:style-name="T18">3) разработку и организацию выполнения муниципальных программ по вопросам обеспечения пожарной безопасности;</text:span></text:p>
      <text:p text:style-name="P226"><text:span text:style-name="T23">4) разработку плана привлечения сил и средств для тушения пожаров и проведения аварийно-спасательных работ на территории муниципального образования и контроль за его выполнением;</text:span></text:p>
      <text:p text:style-name="P226"><text:span text:style-name="T23">5) установление особого противопожарного режима на территории муниципального образования, а также дополнительных требований пожарной безопасности на время его действия;</text:span></text:p>
      <text:p text:style-name="P226"><text:span text:style-name="T23">6) обеспечение беспрепятственного проезда пожарной техники к месту пожара;</text:span></text:p>
      <text:p text:style-name="P226"><text:span text:style-name="T23">7) <text:s/>обеспечение связи и оповещения населения о пожаре;</text:span></text:p>
      <text:p text:style-name="P226"><text:span text:style-name="T23">8) организацию обучения населения мерам пожарной безопасности и пропаганду в области пожарной безопасности, содействие распространению пожарно-технических знаний;</text:span></text:p>
      <text:p text:style-name="P226"><text:span text:style-name="T23">9)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span></text:p>
      <text:p text:style-name="P226"><text:span text:style-name="T23">10) социальное и экономическое стимулирование участия граждан и организаций в добровольной пожарной охране, в том числе участия в борьбе с пожарами;</text:span></text:p>
      <text:p text:style-name="P226"><text:span text:style-name="T23">11) оказание содействия органам государственной власти субъектов Российской Федерации в информировании населения о мерах пожарной безопасности, в том числе посредством организации и проведения собраний населения.</text:span></text:p>
      <text:p text:style-name="P192"><text:span text:style-name="T21">Только подпрограммный подход позволит решить задачи по обеспечению пожарной безопасности, снизить количество пожаров, показатели гибели, травмирования людей, материальный ущерб от пожаров.</text:span></text:p>
      <text:p text:style-name="P195"><text:span text:style-name="T21">Разработка и принятие настоящей Подпрограммы позволят поэтапно решать обозначенные вопросы.</text:span></text:p>
      <text:p text:style-name="P77"><text:span text:style-name="T33">3. Основные цели и задачи реализации Подпрограммы</text:span></text:p>
      <text:p text:style-name="P84"/>
      <text:p text:style-name="P80"><text:span text:style-name="T18">3.1. Основной целью Подпрограммы является усиление системы противопожарной защиты сельского поселения </text:span><text:span text:style-name="T68">Приморский муниципального района Ставропольский Самарской области</text:span><text:span text:style-name="T18">, создание необходимых условий для укрепления пожарной безопасности, снижение гибели, травматизма людей на пожарах, уменьшение материального ущерба от пожаров.</text:span></text:p>
      <text:p text:style-name="P76"><text:span text:style-name="T18">3.2. Для ее достижения необходимо решение следующих основных задач:</text:span></text:p>
      <text:p text:style-name="P80"><text:span text:style-name="T18">3.2.1. Совершенствование нормативной, правовой, методической и технической базы по обеспечению предупреждения пожаров в жилом секторе, общественных и производственных зданиях;</text:span></text:p>
      <text:p text:style-name="P80"><text:span text:style-name="T18">3.2.2. Создание добровольной пожарной охраны к тушению пожаров и ведению аварийно-спасательных работ; </text:span></text:p>
      <text:p text:style-name="P80"><text:soft-page-break/><text:span text:style-name="T18">3.2.3. Реализация первоочередных мер по противопожарной защите жилья, муниципальных учреждений, объектов образования, здравоохранения, культуры, иных объектов массового нахождения людей;</text:span></text:p>
      <text:p text:style-name="P80"><text:span text:style-name="T18">3.2.4. Взаимодействие подразделений ведомственных противопожарных служб, расположенных на территории сельского поселения в рамках межведомственного взаимодействия;</text:span></text:p>
      <text:p text:style-name="P80"><text:span text:style-name="T18">3.2.6. Совершенствование противопожарной пропаганды при использовании средств массовой информации, наглядной агитации, листовок, личных бесед с гражданами, достижение в этом направлении стопроцентного охвата населения.</text:span></text:p>
      <text:p text:style-name="P80"><text:span text:style-name="T18">3.3.Период действия Программы 2015-2017гг.</text:span></text:p>
      <text:p text:style-name="P80"><text:span text:style-name="T18">3.4. Предусмотренные в Подпрограмме мероприятия ( Приложение 1) имеют характер первичных мер пожарной безопасности и ставят своей целью решение наиболее острых проблем укрепления противопожарной защиты территории сельского поселения </text:span><text:span text:style-name="T68">Приморский муниципального района Ставропольский Самарской области</text:span><text:span text:style-name="T18"> за счет выделения бюджетных средств, при освоении которых в короткие сроки создадутся необходимые условия для кардинальных изменений в деле укрепления пожарной безопасности, защиты жизни и здоровья граждан от пожаров. </text:span></text:p>
      <text:p text:style-name="P74"/>
      <text:p text:style-name="P74"/>
      <text:p text:style-name="P74"/>
      <text:p text:style-name="P74"/>
      <text:p text:style-name="P77"><text:span text:style-name="T33">4. Организация управления Подпрограммой и </text:span></text:p>
      <text:p text:style-name="P77"><text:span text:style-name="T33">контроль за ходом ее реализации</text:span></text:p>
      <text:p text:style-name="P84"/>
      <text:p text:style-name="P80"><text:span text:style-name="T18">4.1. Администрация сельского поселения </text:span><text:span text:style-name="T68">Приморский муниципального района Ставропольский</text:span><text:span text:style-name="T18"> Самарской области несет ответственность за выполнение Подпрограммы, рациональное использование выделяемых бюджетных средств, издает нормативные акты, направленные на выполнение соответствующих подпрограммных мероприятий.</text:span></text:p>
      <text:p text:style-name="P80"><text:span text:style-name="T18">4.2. Общий контроль за реализацией Подпрограммы и контроль текущих мероприятий Подпрограммы осуществляет Глава сельского поселения </text:span><text:span text:style-name="T68">Приморский муниципального района Ставропольский</text:span><text:span text:style-name="T18"> Самарской области.</text:span></text:p>
      <text:p text:style-name="P80"><text:span text:style-name="T58">Исполнитель Подпрограммы — Администрация </text:span><text:span text:style-name="T18">сельского поселения </text:span><text:span text:style-name="T68">Приморский муниципального района Ставропольский</text:span><text:span text:style-name="T18"> Самарской области</text:span><text:span text:style-name="T58">:</text:span></text:p>
      <text:list xml:id="list29613072" text:style-name="WWNum2">
        <text:list-item>
          <text:p text:style-name="P81"><text:span text:style-name="T58">ежегодно собирает информацию об исполнении каждого мероприятия Подпрограммы и общем объеме фактически произведенных расходов всего по мероприятиям Подпрограммы и, в том числе, по источникам финансирования;</text:span></text:p>
        </text:list-item>
        <text:list-item>
          <text:p text:style-name="P81"><text:span text:style-name="T58">осуществляет обобщение и подготовку информации о ходе реализации мероприятий Подпрограммы.</text:span></text:p>
        </text:list-item>
      </text:list>
      <text:p text:style-name="P75"/>
      <text:p text:style-name="P77"><text:span text:style-name="T33">5. Оценка эффективности последствий реализации Подпрограммы</text:span></text:p>
      <text:p text:style-name="P84"/>
      <text:p text:style-name="P80"><text:span text:style-name="T18">5.1. В результате выполнения намеченных мероприятий Подпрограммы предполагается уменьшить количество травмированных и погибших при пожаре людей, обеспечить сокращение общего количества пожаров и материальных потерь от них.</text:span></text:p>
      <text:p text:style-name="P120"><text:span text:style-name="T18">5.2. Повысить уровень культуры пожарной безопасности среди населения, улучшить противопожарную защиту объектов бюджетной сферы, жилых домов граждан.</text:span></text:p>
      <text:p text:style-name="P80"><text:span text:style-name="T71">Методика оценки эффективности Подпрограммы</text:span><text:span text:style-name="T18"> представляет собой <text:s text:c="3"/>алгоритм оценки фактической эффективности в процессе и по итогам реализации муниципальной программы и основана на оценке результативности подпрограммы с учетом объема ресурсов, направленных на ее реализацию.</text:span></text:p>
      <text:p text:style-name="P307"><text:span text:style-name="T21">В рамках методики оценки эффективности подпрограммы предусмотрен алгоритм установленных пороговых значений целевых показателей (индикаторов) муниципальной программы.</text:span></text:p>
      <text:p text:style-name="P307"><text:soft-page-break/><text:span text:style-name="T21">Превышение  (недостижение) таких пороговых значений свидетельствует об эффективной (неэффективной) реализации муниципальной программы.</text:span></text:p>
      <text:p text:style-name="P308"/>
      <text:p text:style-name="P306"/>
      <text:p text:style-name="P17"><text:span text:style-name="T69">Мероприятия Подпрограммы</text:span></text:p>
      <text:p text:style-name="P27"/>
      <text:p text:style-name="P28"><text:span text:style-name="T69">Таблица №1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table:number-columns-spanned="2" office:value-type="string">
            <text:p text:style-name="P275"><text:span text:style-name="T21">Мероприятия</text:span></text:p>
          </table:table-cell>
          <table:covered-table-cell/>
          <table:table-cell table:style-name="Таблица7.C1" table:number-rows-spanned="2" office:value-type="string">
            <text:p text:style-name="P276"><text:span text:style-name="T21">Источник финансирования</text:span></text:p>
          </table:table-cell>
          <table:table-cell table:style-name="Таблица7.D1" table:number-columns-spanned="2" office:value-type="string">
            <text:p text:style-name="P262"><text:span text:style-name="T21">Планируемое значение ( руб.)</text:span>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D1" office:value-type="string">
            <text:p text:style-name="P268"><text:span text:style-name="T21">2015 г.</text:span></text:p>
          </table:table-cell>
          <table:table-cell table:style-name="Таблица7.E2" office:value-type="string">
            <text:p text:style-name="P268"><text:span text:style-name="T21">2016 г.</text:span></text:p>
          </table:table-cell>
          <table:table-cell table:style-name="Таблица7.E2" table:number-columns-spanned="0" office:value-type="string">
            <text:p text:style-name="P268"><text:span text:style-name="T21">2017 г.</text:span>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29625643" text:style-name="WWNum48">
              <text:list-item>
                <text:p text:style-name="P264"><text:span text:style-name="T21">Материальное содержание работников пожарной безопасности в <text:s/>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7.2">
          <table:table-cell table:style-name="Таблица7.A4" table:number-rows-spanned="3" office:value-type="string">
            <text:p text:style-name="P268"><text:span text:style-name="T21">Материальное содержание работников пожарной безопасности</text:span></text:p>
          </table:table-cell>
          <table:table-cell table:style-name="Таблица7.C2" table:number-columns-spanned="2" office:value-type="string">
            <text:p text:style-name="P275"><text:span text:style-name="T21">Местный бюджет</text:span></text:p>
          </table:table-cell>
          <table:covered-table-cell/>
          <table:table-cell table:style-name="Таблица7.C2" office:value-type="string">
            <text:p text:style-name="P268"><text:span text:style-name="T21">412 000</text:span></text:p>
          </table:table-cell>
          <table:table-cell table:style-name="Таблица7.C2" office:value-type="string">
            <text:p text:style-name="P268"><text:span text:style-name="T21">412 000</text:span></text:p>
          </table:table-cell>
          <table:table-cell table:style-name="Таблица7.F4" table:number-columns-spanned="0" office:value-type="string">
            <text:p text:style-name="P268"><text:span text:style-name="T21">412 000</text:span></text:p>
          </table:table-cell>
        </table:table-row>
        <table:table-row table:style-name="Таблица7.2">
          <table:covered-table-cell/>
          <table:table-cell table:style-name="Таблица7.C2" table:number-columns-spanned="2" office:value-type="string">
            <text:p text:style-name="P275"><text:span text:style-name="T21">Областной бюджет</text:span></text:p>
          </table:table-cell>
          <table:covered-table-cell/>
          <table:table-cell table:style-name="Таблица7.C2" office:value-type="string">
            <text:p text:style-name="P275"><text:span text:style-name="T21">0</text:span></text:p>
          </table:table-cell>
          <table:table-cell table:style-name="Таблица7.C2" office:value-type="string">
            <text:p text:style-name="P275"><text:span text:style-name="T21">0</text:span></text:p>
          </table:table-cell>
          <table:table-cell table:style-name="Таблица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7.2">
          <table:covered-table-cell/>
          <table:table-cell table:style-name="Таблица7.C2" table:number-columns-spanned="2" office:value-type="string">
            <text:p text:style-name="P275"><text:span text:style-name="T21">Федеральный бюджет</text:span></text:p>
          </table:table-cell>
          <table:covered-table-cell/>
          <table:table-cell table:style-name="Таблица7.C2" office:value-type="string">
            <text:p text:style-name="P275"><text:span text:style-name="T21">0</text:span></text:p>
          </table:table-cell>
          <table:table-cell table:style-name="Таблица7.C2" office:value-type="string">
            <text:p text:style-name="P275"><text:span text:style-name="T21">0</text:span></text:p>
          </table:table-cell>
          <table:table-cell table:style-name="Таблица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7.2">
          <table:table-cell table:style-name="Таблица7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7.C2" office:value-type="string">
            <text:p text:style-name="P268"><text:span text:style-name="T21">412 000</text:span></text:p>
          </table:table-cell>
          <table:table-cell table:style-name="Таблица7.C2" office:value-type="string">
            <text:p text:style-name="P268"><text:span text:style-name="T21">412 000</text:span></text:p>
          </table:table-cell>
          <table:table-cell table:style-name="Таблица7.F4" table:number-columns-spanned="0" office:value-type="string">
            <text:p text:style-name="P268"><text:span text:style-name="T21">412 000</text:span>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30305993" text:continue-numbering="true" text:style-name="WWNum48">
              <text:list-item>
                <text:p text:style-name="P270"><text:span text:style-name="T36">Материально-техническое обеспечение деятельности </text:span><text:span text:style-name="T21">работников </text:span><text:span text:style-name="T25"><text:s/></text:span><text:span text:style-name="T21">пожарной безопасности в <text:s/>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7.9">
          <table:table-cell table:style-name="Таблица7.A9" table:number-rows-spanned="2" table:number-columns-spanned="2" office:value-type="string">
            <text:p text:style-name="P268"><text:span text:style-name="T36">Материально-техническое обеспечение деятельности </text:span><text:span text:style-name="T21">работников пожарной безопасности</text:span></text:p>
          </table:table-cell>
          <table:covered-table-cell/>
          <table:table-cell table:style-name="Таблица7.E2" office:value-type="string">
            <text:p text:style-name="P275"><text:span text:style-name="T21">Местный бюджет</text:span></text:p>
          </table:table-cell>
          <table:table-cell table:style-name="Таблица7.E2" office:value-type="string">
            <text:p text:style-name="P268"><text:span text:style-name="T21">35 000</text:span></text:p>
          </table:table-cell>
          <table:table-cell table:style-name="Таблица7.E2" office:value-type="string">
            <text:p text:style-name="P268"><text:span text:style-name="T21">35 000</text:span></text:p>
          </table:table-cell>
          <table:table-cell table:style-name="Таблица7.E2" table:number-columns-spanned="0" office:value-type="string">
            <text:p text:style-name="P268"><text:span text:style-name="T21">35 000</text:span></text:p>
          </table:table-cell>
        </table:table-row>
        <table:table-row table:style-name="Таблица7.10">
          <table:covered-table-cell/>
          <table:covered-table-cell/>
          <table:table-cell table:style-name="Таблица7.E2" office:value-type="string">
            <text:p text:style-name="P275"><text:span text:style-name="T21">Областной бюджет</text:span></text:p>
          </table:table-cell>
          <table:table-cell table:style-name="Таблица7.E2" office:value-type="string">
            <text:p text:style-name="P275"><text:span text:style-name="T21">0</text:span></text:p>
          </table:table-cell>
          <table:table-cell table:style-name="Таблица7.E2" office:value-type="string">
            <text:p text:style-name="P275"><text:span text:style-name="T21">0</text:span></text:p>
          </table:table-cell>
          <table:table-cell table:style-name="Таблица7.E2" table:number-columns-spanned="0" office:value-type="string">
            <text:p text:style-name="P275"><text:span text:style-name="T21">0</text:span></text:p>
          </table:table-cell>
        </table:table-row>
        <table:table-row table:style-name="Таблица7.11">
          <table:table-cell table:style-name="Таблица7.A11" table:number-columns-spanned="2" office:value-type="string">
            <text:p text:style-name="P278"/>
          </table:table-cell>
          <table:covered-table-cell/>
          <table:table-cell table:style-name="Таблица7.C11" office:value-type="string">
            <text:p text:style-name="P275"><text:span text:style-name="T21">Федеральный бюджет</text:span></text:p>
          </table:table-cell>
          <table:table-cell table:style-name="Таблица7.C11" office:value-type="string">
            <text:p text:style-name="P275"><text:span text:style-name="T21">0</text:span></text:p>
          </table:table-cell>
          <table:table-cell table:style-name="Таблица7.C11" office:value-type="string">
            <text:p text:style-name="P275"><text:span text:style-name="T21">0</text:span></text:p>
          </table:table-cell>
          <table:table-cell table:style-name="Таблица7.C11" table:number-columns-spanned="0" office:value-type="string">
            <text:p text:style-name="P275"><text:span text:style-name="T21">0</text:span></text:p>
          </table:table-cell>
        </table:table-row>
        <table:table-row table:style-name="Таблица7.11">
          <table:table-cell table:style-name="Таблица7.A11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7.C11" office:value-type="string">
            <text:p text:style-name="P268"><text:span text:style-name="T21">447 000 <text:s text:c="20"/></text:span></text:p>
          </table:table-cell>
          <table:table-cell table:style-name="Таблица7.C11" office:value-type="string">
            <text:p text:style-name="P268"><text:span text:style-name="T21">447 000</text:span></text:p>
          </table:table-cell>
          <table:table-cell table:style-name="Таблица7.C11" table:number-columns-spanned="0" office:value-type="string">
            <text:p text:style-name="P268"><text:span text:style-name="T21">447 000</text:span></text:p>
          </table:table-cell>
        </table:table-row>
      </table:table>
      <text:p text:style-name="P2"/>
      <text:p text:style-name="P7"/>
      <text:p text:style-name="P17"><text:span text:style-name="T40">Методика оценки эффективности реализации <text:s/>Подпрограммы</text:span></text:p>
      <text:p text:style-name="P9"/>
      <text:p text:style-name="P125"/>
      <text:p text:style-name="P13"><text:span text:style-name="T58"><text:s text:c="5"/>Оценка эффективности реализации целевых индикаторов Подпрограммы производится путем сравнения фактически достигнутых значений основных целевых индикаторов с установленными Подпрограммой значениями на основе расчетов по следующим формулам.</text:span></text:p>
      <text:p text:style-name="P13"><text:span text:style-name="T58"><text:s text:c="5"/>Коэффициент эффективности </text:span><text:span text:style-name="T56">i</text:span><text:span text:style-name="T58">-го целевого индикатора Подпрограммы рассчитывается по формуле:</text:span></text:p>
      <text:p text:style-name="P12">Ki=<text:span text:style-name="T84">Ф</text:span>i1Hi</text:p>
      <text:p text:style-name="P13"><text:span text:style-name="T58">Где:</text:span></text:p>
      <text:p text:style-name="P13"><text:span text:style-name="T58">Ф</text:span><text:span text:style-name="T56">i</text:span><text:span text:style-name="T58"> – фактическое значение </text:span><text:span text:style-name="T56">i</text:span><text:span text:style-name="T58">-го целевого индикатора, достигнутое в ходе реализации Программы;</text:span></text:p>
      <text:p text:style-name="P13"><text:span text:style-name="T58">Н</text:span><text:span text:style-name="T56">i</text:span><text:span text:style-name="T58"> — нормативное значение </text:span><text:span text:style-name="T56">i</text:span><text:span text:style-name="T58">-го целевого индикатора, утвержденное Подпрограммой;</text:span></text:p>
      <text:p text:style-name="P13"><text:span text:style-name="T56">i</text:span><text:span text:style-name="T58">=[1...</text:span><text:span text:style-name="T56">m</text:span><text:span text:style-name="T58">] — порядковый номер целевого индикатора из общего количества индикаторов Подпрограммы.</text:span></text:p>
      <text:p text:style-name="P13"><text:span text:style-name="T58"><text:s text:c="5"/>Оценка эффективности реализации Подпрограммы в целом определяется на основе расчетов итоговой сводной оценки по следующей формуле:</text:span></text:p>
      <text:p text:style-name="P8"><text:tab/><text:tab/><text:tab/><text:tab/><text:tab/>Э=<text:span text:style-name="T72"> <text:s/>_ki1mF</text:span><text:span text:style-name="T84">пл</text:span><text:span text:style-name="T72">F</text:span><text:span text:style-name="T84">ф</text:span></text:p>
      <text:p text:style-name="P13"><text:span text:style-name="T58">где:</text:span></text:p>
      <text:p text:style-name="P13"><text:span text:style-name="T58">Э — эффективность реализации Подпрограммы, %;</text:span></text:p>
      <text:p text:style-name="P13"><text:span text:style-name="T58">Σ</text:span><text:span text:style-name="T56">ki</text:span><text:span text:style-name="T58"> — сумма коэффициентов эффективности реализации </text:span><text:span text:style-name="T56">i</text:span><text:span text:style-name="T58">-ых целевых индикаторов Подпрограммы;</text:span></text:p>
      <text:p text:style-name="P13"><text:soft-page-break/><text:span text:style-name="T56">m</text:span><text:span text:style-name="T58"> — количество индикаторов Подпрограммы;</text:span></text:p>
      <text:p text:style-name="P13"><text:span text:style-name="T56">F</text:span><text:span text:style-name="T58">пл — плановая сумма финансирования по Подпрограмме, предусмотренная на реализацию программных мероприятий в отчетном году;</text:span></text:p>
      <text:p text:style-name="P13"><text:span text:style-name="T56">F</text:span><text:span text:style-name="T58">ф — сумма расходов на реализацию Подпрограммы на конец отчетного года.</text:span></text:p>
      <text:p text:style-name="P13"><text:span text:style-name="T58"><text:s text:c="5"/>При значении комплексного показателя эффективности реализации Подпрограммы свыше 80 % эффективность реализации Подпрограммы признается высокой, при значении 80 % и менее — низкой.</text:span></text:p>
      <text:p text:style-name="P6"/>
      <text:p text:style-name="P13"><text:span text:style-name="T39">Ожидаемые конечные результаты реализации Подпрограммы</text:span></text:p>
      <text:p text:style-name="P14"/>
      <text:p text:style-name="P113"><text:span text:style-name="T18">- укрепление пожарной безопасности территории сельского поселения </text:span><text:span text:style-name="T68">Приморский муниципального района Ставропольский</text:span><text:span text:style-name="T18"> Самарской области, </text:span></text:p>
      <text:p text:style-name="P111"><text:span text:style-name="T18">- повышение квалификации специалистов по вопросам гражданской обороны и чрезвычайным ситуациям.</text:span></text:p>
      <text:p text:style-name="P111"><text:span text:style-name="T18">-снижение количества пожаров, гибели и травмирования людей при пожарах, достигаемое за счет качественного обеспечения органами местного самоуправления первичных мер пожарной безопасности;</text:span></text:p>
      <text:p text:style-name="P13"><text:span text:style-name="T18"><text:s text:c="3"/>- относительное сокращение материального ущерба от пожаров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4"><text:soft-page-break/><text:span text:style-name="T18">Приложение №5</text:span></text:p>
      <text:p text:style-name="P174"><text:span text:style-name="T36">к муниципальной <text:s/>программе</text:span></text:p>
      <text:p text:style-name="P174"><text:span text:style-name="T36"><text:s/></text:span><text:span text:style-name="T22">«Социально – экономическое развитие</text:span></text:p>
      <text:p text:style-name="P174"><text:span text:style-name="T21">сельского поселения Приморский муниципального района </text:span></text:p>
      <text:p text:style-name="P174"><text:span text:style-name="T21"><text:s/>Ставропольский Самарской области</text:span><text:span text:style-name="T22"> <text:s text:c="24"/></text:span></text:p>
      <text:p text:style-name="P174"><text:span text:style-name="T22"><text:s text:c="6"/>на 2015 – 2017 годы»</text:span></text:p>
      <text:p text:style-name="P50"><text:span text:style-name="T18">от 20.01.2015 г. №3</text:span></text:p>
      <text:p text:style-name="P17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0337299" text:continue-numbering="true" text:style-name="WWNum48">
        <text:list-item>
          <text:p text:style-name="P197">ПОДПРОГРАММА</text:p>
        </text:list-item>
      </text:list>
      <text:p text:style-name="P31"/>
      <text:p text:style-name="P17"><text:span text:style-name="T18">«Развитие сельского хозяйства и поддержка граждан ведущих личное подсобное хозяйство на территории сельского поселения Приморский муниципального района Ставропольский Самарской области на 2015 - 2017 годы»</text:span></text:p>
      <text:p text:style-name="P79"/>
      <text:p text:style-name="P78"><text:span text:style-name="T69">(Далее – Подпрограмма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7"><text:span text:style-name="T33">Паспорт Подпрограммы </text:span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<text:span text:style-name="T18">Наименование Подпрограммы</text:span></text:p>
          </table:table-cell>
          <table:table-cell table:style-name="Таблица8.A1" office:value-type="string">
            <text:p text:style-name="P24"><text:span text:style-name="T18">«Развитие сельского хозяйства и поддержка граждан ведущих личное подсобное хозяйство на территории сельского поселения Приморский <text:s/>муниципального района Ставропольский Самарской области на 2015 - 2017 годы»</text:span></text:p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8">Ответственный исполнитель Подпрограммы</text:span></text:p>
          </table:table-cell>
          <table:table-cell table:style-name="Таблица8.A1" office:value-type="string">
            <text:p text:style-name="P131"><text:span text:style-name="T18">Администрация сельского поселения Приморский муниципального района ставропольский Самарской области</text:span></text:p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8">Цель Подпрограммы</text:span></text:p>
            <text:p text:style-name="P22"/>
          </table:table-cell>
          <table:table-cell table:style-name="Таблица8.A1" office:value-type="string">
            <text:p text:style-name="P24"><text:span text:style-name="T18">- развитие животноводства;</text:span></text:p>
            <text:p text:style-name="P24"><text:span text:style-name="T18">- повышение уровня обеспеченности населения сельского поселения Приморский муниципального района Ставропольский Самарской области продуктами питания местного производства, доступными по цене и безопасными по качеству;</text:span></text:p>
            <text:p text:style-name="P24"><text:span text:style-name="T18">- повышение конкурентоспособности продукции местного производства;</text:span></text:p>
            <text:p text:style-name="P24"><text:span text:style-name="T18">- обеспечение финансовой устойчивости граждан ведущих личное подсобное хозяйство на территории сельского поселения Приморский муниципального района Ставропольский Самарской области;</text:span></text:p>
            <text:p text:style-name="P24"><text:span text:style-name="T18">- улучшение качества предоставления услуг ветеринарных врачей.</text:span></text:p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8">Задачи Подпрограммы</text:span></text:p>
          </table:table-cell>
          <table:table-cell table:style-name="Таблица8.A1" office:value-type="string">
            <text:p text:style-name="P24"><text:span text:style-name="T18">- создание системы финансовой поддержки для увеличения сельскохозяйственной продукции в личных подсобных хозяйствах;</text:span></text:p>
            <text:p text:style-name="P24"><text:span text:style-name="T18">- повышение уровня рентабельности в сельском хозяйстве;</text:span></text:p>
            <text:p text:style-name="P24"><text:span text:style-name="T18">- стимулирование увеличения поголовья коров в личных подсобных хозяйствах.</text:span></text:p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8">Сроки реализации Подпрограммы</text:span></text:p>
            <text:p text:style-name="P22"/>
          </table:table-cell>
          <table:table-cell table:style-name="Таблица8.A1" office:value-type="string">
            <text:p text:style-name="P24"><text:span text:style-name="T18">2015 – 2017 годы</text:span></text:p>
          </table:table-cell>
        </table:table-row>
        <table:table-row table:style-name="Таблица8.1">
          <table:table-cell table:style-name="Таблица8.A1" office:value-type="string">
            <text:p text:style-name="P240"><text:span text:style-name="T21">Источники и объемы финансирования Подпрограммы</text:span></text:p>
            <text:p text:style-name="P22"/>
          </table:table-cell>
          <table:table-cell table:style-name="Таблица8.A1" office:value-type="string">
            <text:p text:style-name="P24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24"><text:span text:style-name="T18">Общий объем финансирования Подпрограммы составляет <text:s text:c="2"/>164 000 <text:s text:c="2"/>рублей.</text:span></text:p>
            <text:p text:style-name="P24"><text:span text:style-name="T18">2015 год – 68 000 <text:s/>рублей;</text:span></text:p>
            <text:p text:style-name="P24"><text:span text:style-name="T18">2016 год – 48 000 <text:s text:c="2"/>рублей;</text:span></text:p>
            <text:p text:style-name="P24"><text:span text:style-name="T18">2017 год – 48 000 <text:s text:c="2"/>рублей.</text:span></text:p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40"><text:span text:style-name="T21">Ожидаемые результаты реализации Подпрограммы</text:span></text:p>
          </table:table-cell>
          <table:table-cell table:style-name="Таблица8.A1" office:value-type="string">
            <text:p text:style-name="P24"><text:span text:style-name="T18">- рост поголовья крупнорогатого скота;</text:span></text:p>
            <text:p text:style-name="P24"><text:span text:style-name="T18">- увеличение производства продукции животноводства.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34"><text:span text:style-name="T23">Организация контроля</text:span></text:p>
          </table:table-cell>
          <table:table-cell table:style-name="Таблица8.A1" office:value-type="string">
            <text:p text:style-name="P234"><text:span text:style-name="T23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121"/>
      <text:list xml:id="list29602611" text:style-name="WWNum17">
        <text:list-item>
          <text:p text:style-name="P18"><text:span text:style-name="T33">Общая характеристика сферы реализации Подпрограммы</text:span></text:p>
        </text:list-item>
      </text:list>
      <text:p text:style-name="P122"/>
      <text:p text:style-name="P43"><text:span text:style-name="T18">Реализация сельскохозяйственной продукции и продукции ее переработки практически не осуществляется. Незначительная ее часть идет на реализацию населению. </text:span></text:p>
      <text:p text:style-name="P43"><text:span text:style-name="T18">Анализируя ситуацию, следует отметить, что ежегодно увеличивается потребление молока и молочных продуктов населением за счет увеличения его ввоза на территорию района. Процент самообеспечения свежим молоком не высок. Причиной низкого обеспечения населения молочной продукцией собственного производства является затянувшийся кризис в сельском хозяйстве, из-за которого произошло сокращение поголовья крупного рогатого скота, моральный и физический износ материально-технической базы животноводства.</text:span></text:p>
      <text:p text:style-name="P132"><text:span text:style-name="T18">Основной причиной снижения поголовья КРС в последние годы было отсутствие возможности приобретения комбикормов по низким ценам. </text:span></text:p>
      <text:p text:style-name="P132"><text:span text:style-name="T18">Также влияет на развитие личных подсобных хозяйств населения отсутствие доступных строительных материалов.</text:span></text:p>
      <text:p text:style-name="P43"><text:span text:style-name="T18"><text:s/>Основными задачами скотоводства на 2015 - 2017годы являются:</text:span></text:p>
      <text:p text:style-name="P43"><text:span text:style-name="T18">- обеспечение производства молока на уровне <text:s/>при увеличении среднего надоя молока на корову до <text:s/>2000 кг в год;</text:span></text:p>
      <text:p text:style-name="P43"><text:span text:style-name="T18">- <text:s/>улучшение качества предоставления услуг ветеринарных врачей; </text:span></text:p>
      <text:p text:style-name="P122"/>
      <text:list xml:id="list30328189" text:continue-numbering="true" text:style-name="WWNum17">
        <text:list-item>
          <text:p text:style-name="P18"><text:span text:style-name="T33">Цели, задачи Подпрограммы, сроки и механизмы её реализации и характеристика основных мероприятий Программы</text:span></text:p>
        </text:list-item>
      </text:list>
      <text:p text:style-name="P133"/>
      <text:p text:style-name="P80"><text:span text:style-name="T18">Целями Программы являются:</text:span></text:p>
      <text:p text:style-name="P80"><text:span text:style-name="T18">1) повышение уровня обеспеченности населения сельского поселения Приморский муниципального района Ставропольский Самарской области продуктами питания местного производства, доступными по цене и безопасными по качеству;</text:span></text:p>
      <text:p text:style-name="P80"><text:span text:style-name="T18">2) повышение конкурентоспособности сельскохозяйственной продукции местного производства на внутреннем рынке;</text:span></text:p>
      <text:p text:style-name="P80"><text:span text:style-name="T18">3) развитие сельскохозяйственного малого бизнеса на селе, увеличение объемов реализации продукции повышение занятости и доходов сельского населения;</text:span></text:p>
      <text:p text:style-name="P80"><text:span text:style-name="T18">Для достижения указанных целей предусматривается решение следующих задач:</text:span></text:p>
      <text:p text:style-name="P80"><text:span text:style-name="T18">1) для повышения уровня обеспеченности населения сельского поселения Приморский муниципального района Ставропольский Самарской области продуктами питания местного производства, доступными по цене и безопасными по качеству:</text:span></text:p>
      <text:p text:style-name="P80"><text:span text:style-name="T18">а) стимулирование роста производства основных видов сельскохозяйственной продукции;</text:span></text:p>
      <text:p text:style-name="P80"><text:span text:style-name="T18">б) содействие в улучшение качества предоставления услуг ветеринарных врачей;</text:span></text:p>
      <text:p text:style-name="P80"><text:span text:style-name="T18">2) для повышения конкурентоспособности сельскохозяйственной продукции местного производства на внутреннем рынке:</text:span></text:p>
      <text:p text:style-name="P80"><text:span text:style-name="T18">а) <text:s/>поддержка малых форм хозяйствования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15"><text:soft-page-break/><text:span text:style-name="T18">Мероприятия Подпрограммы</text:span></text:p>
      <text:p text:style-name="P74"/>
      <text:p text:style-name="P85"><text:span text:style-name="T18">Таблица №1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44"><text:span text:style-name="T21">Наименования</text:span></text:p>
          </table:table-cell>
          <table:table-cell table:style-name="Таблица9.A1" table:number-rows-spanned="2" office:value-type="string">
            <text:p text:style-name="P246"><text:span text:style-name="T21">Источник финансирования</text:span></text:p>
          </table:table-cell>
          <table:table-cell table:style-name="Таблица9.C1" office:value-type="string">
            <text:p text:style-name="P246"><text:span text:style-name="T21">Планируемое значение (руб.)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C1" table:number-columns-spanned="2" office:value-type="string">
            <text:p text:style-name="P244"><text:span text:style-name="T21">2015 г.</text:span></text:p>
          </table:table-cell>
          <table:covered-table-cell/>
          <table:table-cell table:style-name="Таблица9.C1" office:value-type="string">
            <text:p text:style-name="P244"><text:span text:style-name="T21">2016 г.</text:span></text:p>
          </table:table-cell>
          <table:table-cell table:style-name="Таблица9.C1" table:number-columns-spanned="0" office:value-type="string">
            <text:p text:style-name="P244"><text:span text:style-name="T21">2017 г.</text:span></text:p>
          </table:table-cell>
        </table:table-row>
        <table:table-row table:style-name="Таблица9.2">
          <table:table-cell table:style-name="Таблица9.A2" table:number-columns-spanned="3" office:value-type="string">
            <text:list xml:id="list29603703" text:style-name="WWNum29">
              <text:list-item>
                <text:p text:style-name="P247"><text:span text:style-name="T21"><text:s/>Расходы производимые на содержание по развитию личного подсобного хозяйства на территории сельского поселения за счет стимулирующих субсидий</text:span></text:p>
              </text:list-item>
            </text:list>
          </table:table-cell>
          <table:covered-table-cell/>
          <table:covered-table-cell/>
        </table:table-row>
        <table:table-row table:style-name="Таблица9.4">
          <table:table-cell table:style-name="Таблица9.A1" office:value-type="string">
            <text:p text:style-name="P244"><text:span text:style-name="T21">Расходы на КРС за счет стимулирующих субсидий</text:span></text:p>
          </table:table-cell>
          <table:table-cell table:style-name="Таблица9.A1" table:number-rows-spanned="2" office:value-type="string">
            <text:p text:style-name="P242"><text:span text:style-name="T21">Областной бюджет</text:span></text:p>
          </table:table-cell>
          <table:table-cell table:style-name="Таблица9.A1" table:number-rows-spanned="2" table:number-columns-spanned="2" office:value-type="string">
            <text:p text:style-name="P244"><text:span text:style-name="T21">20 000</text:span></text:p>
          </table:table-cell>
          <table:covered-table-cell/>
          <table:table-cell table:style-name="Таблица9.A1" table:number-rows-spanned="2" office:value-type="string">
            <text:p text:style-name="P244"><text:span text:style-name="T21">0</text:span></text:p>
          </table:table-cell>
          <table:table-cell table:style-name="Таблица9.A1" table:number-rows-spanned="2" table:number-columns-spanned="0" office:value-type="string">
            <text:p text:style-name="P244"><text:span text:style-name="T21">0</text:span></text:p>
          </table:table-cell>
        </table:table-row>
        <table:table-row table:style-name="Таблица9.5">
          <table:table-cell table:style-name="Таблица9.A5" office:value-type="string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5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9.C6" table:number-columns-spanned="2" office:value-type="string">
            <text:p text:style-name="P244"><text:span text:style-name="T21">20 000</text:span></text:p>
          </table:table-cell>
          <table:covered-table-cell/>
          <table:table-cell table:style-name="Таблица9.C6" office:value-type="string">
            <text:p text:style-name="P244"><text:span text:style-name="T21">0</text:span></text:p>
          </table:table-cell>
          <table:table-cell table:style-name="Таблица9.C6" table:number-columns-spanned="0" office:value-type="string">
            <text:p text:style-name="P244"><text:span text:style-name="T21">0</text:span></text:p>
          </table:table-cell>
        </table:table-row>
        <table:table-row table:style-name="Таблица9.5">
          <table:table-cell table:style-name="Таблица9.A5" table:number-columns-spanned="3" office:value-type="string">
            <text:list xml:id="list30322434" text:continue-numbering="true" text:style-name="WWNum29">
              <text:list-item>
                <text:p text:style-name="P265"><text:span text:style-name="T21">Материальное содержание ветеринарных врачей в 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9.5">
          <table:table-cell table:style-name="Таблица9.A8" table:number-rows-spanned="3" office:value-type="string">
            <text:p text:style-name="P268"><text:span text:style-name="T21">Материальное содержание ветеринарных врачей</text:span></text:p>
          </table:table-cell>
          <table:table-cell table:style-name="Таблица9.C6" office:value-type="string">
            <text:p text:style-name="P275"><text:span text:style-name="T21">Местный бюджет</text:span></text:p>
          </table:table-cell>
          <table:table-cell table:style-name="Таблица9.C6" table:number-columns-spanned="2" office:value-type="string">
            <text:p text:style-name="P268"><text:span text:style-name="T21">48 000</text:span></text:p>
          </table:table-cell>
          <table:covered-table-cell/>
          <table:table-cell table:style-name="Таблица9.C6" office:value-type="string">
            <text:p text:style-name="P268"><text:span text:style-name="T21">48 000</text:span></text:p>
          </table:table-cell>
          <table:table-cell table:style-name="Таблица9.C6" table:number-columns-spanned="0" office:value-type="string">
            <text:p text:style-name="P275"><text:span text:style-name="T21">48 000</text:span></text:p>
          </table:table-cell>
        </table:table-row>
        <table:table-row table:style-name="Таблица9.5">
          <table:covered-table-cell/>
          <table:table-cell table:style-name="Таблица9.C6" office:value-type="string">
            <text:p text:style-name="P275"><text:span text:style-name="T21">Областной бюджет</text:span></text:p>
          </table:table-cell>
          <table:table-cell table:style-name="Таблица9.C6" table:number-columns-spanned="2" office:value-type="string">
            <text:p text:style-name="P275"><text:span text:style-name="T21">0</text:span></text:p>
          </table:table-cell>
          <table:covered-table-cell/>
          <table:table-cell table:style-name="Таблица9.C6" office:value-type="string">
            <text:p text:style-name="P275"><text:span text:style-name="T21">0</text:span></text:p>
          </table:table-cell>
          <table:table-cell table:style-name="Таблица9.C6" table:number-columns-spanned="0" office:value-type="string">
            <text:p text:style-name="P275"><text:span text:style-name="T21">0</text:span></text:p>
          </table:table-cell>
        </table:table-row>
        <table:table-row table:style-name="Таблица9.5">
          <table:covered-table-cell/>
          <table:table-cell table:style-name="Таблица9.C6" office:value-type="string">
            <text:p text:style-name="P275"><text:span text:style-name="T21">Федеральный бюджет</text:span></text:p>
          </table:table-cell>
          <table:table-cell table:style-name="Таблица9.C6" table:number-columns-spanned="2" office:value-type="string">
            <text:p text:style-name="P275"><text:span text:style-name="T21">0</text:span></text:p>
          </table:table-cell>
          <table:covered-table-cell/>
          <table:table-cell table:style-name="Таблица9.C6" office:value-type="string">
            <text:p text:style-name="P275"><text:span text:style-name="T21">0</text:span></text:p>
          </table:table-cell>
          <table:table-cell table:style-name="Таблица9.C6" table:number-columns-spanned="0" office:value-type="string">
            <text:p text:style-name="P275"><text:span text:style-name="T21">0</text:span></text:p>
          </table:table-cell>
        </table:table-row>
        <table:table-row table:style-name="Таблица9.5">
          <table:table-cell table:style-name="Таблица9.A5" table:number-columns-spanned="2" office:value-type="string">
            <text:p text:style-name="P275"><text:span text:style-name="T21">ИТОГО</text:span></text:p>
          </table:table-cell>
          <table:covered-table-cell/>
          <table:table-cell table:style-name="Таблица9.C6" table:number-columns-spanned="2" office:value-type="string">
            <text:p text:style-name="P268"><text:span text:style-name="T21">48 000</text:span></text:p>
          </table:table-cell>
          <table:covered-table-cell/>
          <table:table-cell table:style-name="Таблица9.C6" office:value-type="string">
            <text:p text:style-name="P268"><text:span text:style-name="T21">48 000</text:span></text:p>
          </table:table-cell>
          <table:table-cell table:style-name="Таблица9.C6" table:number-columns-spanned="0" office:value-type="string">
            <text:p text:style-name="P244"><text:span text:style-name="T21">48 000</text:span></text:p>
          </table:table-cell>
        </table:table-row>
        <table:table-row table:style-name="Таблица9.12">
          <table:table-cell table:style-name="Таблица9.A12" table:number-columns-spanned="3" office:value-type="string">
            <text:list xml:id="list30315775" text:continue-numbering="true" text:style-name="WWNum29">
              <text:list-item>
                <text:p text:style-name="P247"><text:span text:style-name="T21">Материально - техническое содержание ветеринарных врачей в 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9.13">
          <table:table-cell table:style-name="Таблица9.A13" office:value-type="string">
            <text:p text:style-name="P244"><text:span text:style-name="T21">Материально - техническое содержание ветеринарного врача</text:span></text:p>
          </table:table-cell>
          <table:table-cell table:style-name="Таблица9.A1" office:value-type="string">
            <text:p text:style-name="P244"><text:span text:style-name="T21">Местный бюджет</text:span></text:p>
          </table:table-cell>
          <table:table-cell table:style-name="Таблица9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9.A1" office:value-type="string">
            <text:p text:style-name="P244"><text:span text:style-name="T21">0</text:span></text:p>
          </table:table-cell>
          <table:table-cell table:style-name="Таблица9.A1" table:number-columns-spanned="0" office:value-type="string">
            <text:p text:style-name="P244"><text:span text:style-name="T21">0</text:span></text:p>
          </table:table-cell>
        </table:table-row>
        <table:table-row table:style-name="Таблица9.13">
          <table:table-cell table:style-name="Таблица9.A8" office:value-type="string">
            <text:p text:style-name="P254"/>
          </table:table-cell>
          <table:table-cell table:style-name="Таблица9.A1" office:value-type="string">
            <text:p text:style-name="P244"><text:span text:style-name="T21">Областной бюджет</text:span></text:p>
          </table:table-cell>
          <table:table-cell table:style-name="Таблица9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9.A1" office:value-type="string">
            <text:p text:style-name="P244"><text:span text:style-name="T21">0</text:span></text:p>
          </table:table-cell>
          <table:table-cell table:style-name="Таблица9.A1" table:number-columns-spanned="0" office:value-type="string">
            <text:p text:style-name="P244"><text:span text:style-name="T21">0</text:span></text:p>
          </table:table-cell>
        </table:table-row>
        <table:table-row table:style-name="Таблица9.15">
          <table:table-cell table:style-name="Таблица9.A5" office:value-type="string">
            <text:p text:style-name="P254"/>
          </table:table-cell>
          <table:table-cell table:style-name="Таблица9.C1" office:value-type="string">
            <text:p text:style-name="P244"><text:span text:style-name="T21">Федеральный бюджет</text:span></text:p>
          </table:table-cell>
          <table:table-cell table:style-name="Таблица9.C1" table:number-columns-spanned="2" office:value-type="string">
            <text:p text:style-name="P254"/>
          </table:table-cell>
          <table:covered-table-cell/>
          <table:table-cell table:style-name="Таблица9.C1" office:value-type="string">
            <text:p text:style-name="P254"/>
          </table:table-cell>
          <table:table-cell table:style-name="Таблица9.C1" table:number-columns-spanned="0" office:value-type="string">
            <text:p text:style-name="P254"/>
          </table:table-cell>
        </table:table-row>
        <table:table-row table:style-name="Таблица9.15">
          <table:table-cell table:style-name="Таблица9.A12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9.C6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9.C6" office:value-type="string">
            <text:p text:style-name="P244"><text:span text:style-name="T21">0</text:span></text:p>
          </table:table-cell>
          <table:table-cell table:style-name="Таблица9.C6" table:number-columns-spanned="0" office:value-type="string">
            <text:p text:style-name="P244"><text:span text:style-name="T21">0</text:span></text:p>
          </table:table-cell>
        </table:table-row>
      </table:table>
      <text:p text:style-name="P74"/>
      <text:p text:style-name="P80"><text:span text:style-name="T18">Объемы финансирования мероприятий Подпрограммы за счет средств местного бюджета согласовываются Ответственным исполнителем Подпрограммы – Администрацией сельского поселения Приморский муниципального района ставропольский Самарской области.</text:span></text:p>
      <text:p text:style-name="P80"><text:span text:style-name="T18">Объемы финансирования мероприятий Подпрограммы ежегодно подлежат уточнению и утверждению решением Собранием Представителей сельского поселения муниципального района Ставропольский Самарской области «О бюджете с сельского поселения муниципального района Ставропольский Самарской области на соответствующий финансовый год и на плановый период».</text:span></text:p>
      <text:p text:style-name="P86"/>
      <text:p text:style-name="P134"><text:span text:style-name="T33">3. Анализ рисков реализации Подпрограммы</text:span></text:p>
      <text:p text:style-name="P32"/>
      <text:p text:style-name="P80"><text:span text:style-name="T18">Наиболее существенные последствия для реализации Подпрограммы имеют следующие риски:</text:span></text:p>
      <text:p text:style-name="P80"><text:span text:style-name="T18">- риски, связанные с изменением общеэкономической ситуации в России: усиление диспаритета цен на сельскохозяйственную продукцию и товары и услуги для сельского хозяйства: опережающий рост цен на материально-технические средства, потребляемые в отрасли, на горюче-</text:span><text:soft-page-break/><text:span text:style-name="T18">смазочные материалы, энергетические и другие ресурсы, что снижает рентабельность производства, уменьшает инвестиционный и инновационный потенциал сельскохозяйственных товаропроизводителей, осложняет <text:s/>переход к ресурсосберегающим технологиям и препятствует выполнению производственных и социальных показателей программы; </text:span></text:p>
      <text:p text:style-name="P80"><text:span text:style-name="T18">Управление рисками реализации Подпрограммы будет осуществляться посредством:</text:span></text:p>
      <text:p text:style-name="P80"><text:span text:style-name="T18">- использования мер поддержки.</text:span></text:p>
      <text:p text:style-name="P123"/>
      <text:list xml:id="list30334820" text:continue-numbering="true" text:style-name="WWNum29">
        <text:list-item>
          <text:p text:style-name="P19"><text:span text:style-name="T33">Описание основных ожидаемых конечных результатов Подпрограммы </text:span></text:p>
        </text:list-item>
      </text:list>
      <text:p text:style-name="P16"/>
      <text:p text:style-name="P90"><text:span text:style-name="T68">Важнейшим результатом осуществления Подпрограммы развития и личных подсобных хозяйств в сельском поселении Приморский муниципального района ставропольский Самарской области</text:span><text:span text:style-name="T34"> </text:span><text:span text:style-name="T68">станет увеличение поголовья скота и увеличение производства сельскохозяйственной продукции в личных подсобных хозяйствах, улучшение жизненного уровня, повышение занятости и доходов граждан, осуществляющих производство сельскохозяйственной продукции</text:span></text:p>
      <text:p text:style-name="P80"><text:span text:style-name="T18">Реализация мероприятий Подпрограммы позволит обеспечить:</text:span></text:p>
      <text:p text:style-name="P80"><text:span text:style-name="T18">1) прирост производства молока до 10 тонн при увеличении среднего надоя молока на корову до 2000 кг в год;</text:span></text:p>
      <text:p text:style-name="P80"><text:span text:style-name="T18">2) доведение удельного веса молочной продукции местного производства в региональных ресурсах (с учетом переходящих остатков) до 1 %.</text:span></text:p>
      <text:p text:style-name="P119"><text:span text:style-name="T18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14"><text:soft-page-break/><text:span text:style-name="T18">Приложение №6</text:span></text:p>
      <text:p text:style-name="P174"><text:span text:style-name="T36">к муниципальной <text:s/>программе</text:span></text:p>
      <text:p text:style-name="P174"><text:span text:style-name="T22">«Социально – экономическое развитие</text:span></text:p>
      <text:p text:style-name="P174"><text:span text:style-name="T21">сельского поселения Приморский муниципального района </text:span></text:p>
      <text:p text:style-name="P174"><text:span text:style-name="T21"><text:s/>Ставропольский Самарской области</text:span><text:span text:style-name="T22"> <text:s text:c="24"/></text:span></text:p>
      <text:p text:style-name="P174"><text:span text:style-name="T22"><text:s text:c="25"/>на 2015 – 2017 годы»</text:span></text:p>
      <text:p text:style-name="P50"><text:span text:style-name="T18">от 20.01.2015 г. №3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7"><text:span text:style-name="T18">4 <text:s/>ПОДПРОГРАММА</text:span></text:p>
      <text:p text:style-name="P17"><text:span text:style-name="T18">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</text:span></text:p>
      <text:p text:style-name="P17"><text:span text:style-name="T18">Самарской области на 2015-2017 годы»</text:span></text:p>
      <text:p text:style-name="P17"><text:span text:style-name="T18">(далее Подпрограмма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><text:soft-page-break/><text:span text:style-name="T33">Паспорт Подпрограммы</text:span>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7"><text:span text:style-name="T18">Наименование Подпрограммы <text:s text:c="3"/></text:span></text:p>
          </table:table-cell>
          <table:table-cell table:style-name="Таблица10.A1" office:value-type="string">
            <text:p text:style-name="P24"><text:span text:style-name="T18">"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</text:span></text:p>
            <text:p text:style-name="P24"><text:span text:style-name="T18">Самарской области </text:span></text:p>
            <text:p text:style-name="P24"><text:span text:style-name="T18">на 2015-2017 годы" (далее - Подпрограмма)</text:span></text:p>
          </table:table-cell>
        </table:table-row>
        <table:table-row table:style-name="Таблица10.2">
          <table:table-cell table:style-name="Таблица10.A1" office:value-type="string">
            <text:p text:style-name="P17"><text:span text:style-name="T18">Заказчик Подпрограммы </text:span></text:p>
          </table:table-cell>
          <table:table-cell table:style-name="Таблица10.A1" office:value-type="string">
            <text:p text:style-name="P24"><text:span text:style-name="T18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0.3">
          <table:table-cell table:style-name="Таблица10.A1" office:value-type="string">
            <text:p text:style-name="P17"><text:span text:style-name="T18">Исполнители Подпрограммы</text:span></text:p>
          </table:table-cell>
          <table:table-cell table:style-name="Таблица10.A1" office:value-type="string">
            <text:p text:style-name="P24"><text:span text:style-name="T18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0.1">
          <table:table-cell table:style-name="Таблица10.A1" office:value-type="string">
            <text:p text:style-name="P17"><text:span text:style-name="T18">Основная цель Подпрограммы</text:span></text:p>
          </table:table-cell>
          <table:table-cell table:style-name="Таблица10.A1" office:value-type="string">
            <text:p text:style-name="P13"><text:span text:style-name="T18">- улучшение качества дорожной сети сельского поселения Приморский, поддержание в надлежащем состоянии автомобильных дорог местного значения </text:span></text:p>
            <text:p text:style-name="P13"><text:span text:style-name="T18">- увеличение протяженности дорог с усовершенствованным покрытием;</text:span></text:p>
            <text:p text:style-name="P13"><text:span text:style-name="T18">- достижение требуемого технического и эксплуатационного состояния (далее – приведение в нормативное состояние) автомобильных дорог общего пользования местного значен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0.5">
          <table:table-cell table:style-name="Таблица10.A1" office:value-type="string">
            <text:p text:style-name="P17"><text:span text:style-name="T18">Основные задачи Подпрограммы</text:span></text:p>
          </table:table-cell>
          <table:table-cell table:style-name="Таблица10.A1" office:value-type="string">
            <text:p text:style-name="P13"><text:span text:style-name="T18">Проектирование, строительство, реконструкция, капитальный ремонт, ремонт автомобильных дорог общего пользования местного значения сельского поселения Приморский <text:s/>муниципального района Ставропольский Самарской области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<text:span text:style-name="T18">Сроки реализации Подпрограммы </text:span></text:p>
            <text:p text:style-name="P31"/>
          </table:table-cell>
          <table:table-cell table:style-name="Таблица10.A1" office:value-type="string">
            <text:p text:style-name="P17"><text:span text:style-name="T18">2015-2017 годы</text:span></text:p>
          </table:table-cell>
        </table:table-row>
        <table:table-row table:style-name="Таблица10.1">
          <table:table-cell table:style-name="Таблица10.A1" office:value-type="string">
            <text:p text:style-name="P17"><text:span text:style-name="T18">Объемы и источники <text:s/>финансирования <text:s/>Подпрограммы</text:span></text:p>
          </table:table-cell>
          <table:table-cell table:style-name="Таблица10.A1" office:value-type="string">
            <text:p text:style-name="P13"><text:span text:style-name="T18">Для выполнения мероприятий Программы необходимо 4 398 000 рублей, в том числе и по годам: <text:s text:c="82"/>2015год- 1 169 000 рублей</text:span></text:p>
            <text:p text:style-name="P24"><text:span text:style-name="T18">2016 год-1 750 000 <text:s/>рублей</text:span></text:p>
            <text:p text:style-name="P24"><text:span text:style-name="T18">2017 год- 1 479 000 рублей</text:span></text:p>
            <text:p text:style-name="P234"><text:span text:style-name="T23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112"/>
          </table:table-cell>
        </table:table-row>
        <table:table-row table:style-name="Таблица10.1">
          <table:table-cell table:style-name="Таблица10.A1" office:value-type="string">
            <text:p text:style-name="P17"><text:span text:style-name="T18">Ожидаемы конечные результаты реализации Подпрограммы</text:span></text:p>
          </table:table-cell>
          <table:table-cell table:style-name="Таблица10.A1" office:value-type="string">
            <text:p text:style-name="P24"><text:span text:style-name="T18">- увеличение протяженности дорог с усовершенствованным покрытием на 2 <text:s/>км</text:span></text:p>
            <text:p text:style-name="P24"><text:span text:style-name="T18">- ремонт дорог на 7 км</text:span></text:p>
          </table:table-cell>
        </table:table-row>
        <table:table-row table:style-name="Таблица10.1">
          <table:table-cell table:style-name="Таблица10.A1" office:value-type="string">
            <text:p text:style-name="P17"><text:span text:style-name="T18">Организация управления и системы контроля за исполнением Подпрограммы</text:span></text:p>
          </table:table-cell>
          <table:table-cell table:style-name="Таблица10.A1" office:value-type="string">
            <text:p text:style-name="P24"><text:span text:style-name="T18">- управление и контроль за реализацией Подпрограммы осуществляет Глава сельского поселения Приморский муниципального района Ставропольский</text:span></text:p>
          </table:table-cell>
        </table:table-row>
      </table:table>
      <text:p text:style-name="P199"/>
      <text:p text:style-name="P199"/>
      <text:p text:style-name="P199"><text:soft-page-break/></text:p>
      <text:list xml:id="list29605583" text:style-name="WWNum12">
        <text:list-item>
          <text:p text:style-name="P200"><text:span text:style-name="T32">Характеристика проблемы, на решение которой направлена Программа</text:span></text:p>
        </text:list-item>
      </text:list>
      <text:p text:style-name="P199"/>
      <text:p text:style-name="P203"><text:span text:style-name="T32"><text:tab/></text:span>Важным фактором жизнеобеспечения населения, способствующим стабильности социально-экономического развития сельского поселения Приморский муниципального района Ставропольский самарской области, является развитие сети автомобильных дорог общего пользования. Общая протяженность автомобильных дорог общего пользования местного значения в сельском поселении Приморский_ муниципального района Ставропольский Самарской области составляет 28,213 км, из них с усовершенствованным (асфальтовым) покрытием – 14,425 км (51%), дороги с щебеночным покрытием и грунтовые – 13,788 км (49%). </text:p>
      <text:p text:style-name="P203"><text:tab/>В связи с ростом количества автотранспорта за последние годы возросла интенсивность движения по улично-дорожной сети и, соответственно, возрос износ покрытия дорог.</text:p>
      <text:p text:style-name="P203"><text:tab/>Площадь дорожно-уличной сети в населенных пунктах сельского поселения Приморский муниципального района Ставропольский составляет – 127 тыс. м<text:span text:style-name="T75">2</text:span>, в том числе 65 тыс. м<text:span text:style-name="T75">2</text:span> с асфальтобетонным покрытием. Данные о площади дорожной сети и ее состоянии, протяженности дорог по типам покрытия в сельском поселении Приморский муниципального района Ставропольский приведены в <text:span text:style-name="T32">Приложении №1</text:span>.</text:p>
      <text:p text:style-name="P203"><text:tab/>С учетом существующих транспортных проблем и высокой капиталоемкости дорожного строительства развитие сети дорог местного значения может осуществляться на основе долгосрочных муниципальных <text:s/>подпрограмм с привлечением средств из всех уровней бюджетов и внебюджетных источников.</text:p>
      <text:p text:style-name="P203"/>
      <text:list xml:id="list30318438" text:continue-numbering="true" text:style-name="WWNum12">
        <text:list-item>
          <text:p text:style-name="P200"><text:span text:style-name="T32">Основные цели Подпрограммы</text:span></text:p>
        </text:list-item>
      </text:list>
      <text:p text:style-name="P198"/>
      <text:p text:style-name="P203"><text:span text:style-name="T32"><text:tab/></text:span>Целью настоящей Подпрограммы является увеличение протяженности, пропускной способности и приведения в нормативное состояние дорог местного значения сельского поселения Приморский <text:s/>муниципального района Ставропольский Самарской области.</text:p>
      <text:p text:style-name="P203"><text:tab/>Достижение цели Подпрограммы обеспечивается за счет решения следующих задач:</text:p>
      <text:p text:style-name="P203"><text:tab/>- капитальный ремонт дорог с асфальтным покрытием, находящихся в неудовлетворительном состоянии;</text:p>
      <text:p text:style-name="P203"><text:tab/>- ремонт дорог с щебеночным покрытием;</text:p>
      <text:p text:style-name="P203"><text:tab/>- проектирование (разработка проектно – сметной документации) автомобильных дорог;</text:p>
      <text:p text:style-name="P203"><text:s text:c="10"/>- <text:s text:c="3"/>строительство автомобильных дорог;</text:p>
      <text:p text:style-name="P205">- реконструкция автомобильных дорог;</text:p>
      <text:p text:style-name="P205">- капитальный ремонт и ремонт автомобильных дорог;</text:p>
      <text:p text:style-name="P205">- деятельность по содержанию автомобильных дорог;</text:p>
      <text:p text:style-name="P225"><text:span text:style-name="T23">- капитальный ремонт и ремонт дворовых территорий многоквартирных домов, проездов к дворовым территориям многоквартирных домов населенных пунктов, расположенных на территории </text:span><text:soft-page-break/><text:span text:style-name="T23">сельского поселения Приморский <text:s/>муниципального района Ставропольский Самарской области;</text:span></text:p>
      <text:p text:style-name="P225"><text:span text:style-name="T23">- погашение задолженности по бюджетным кредитам, предоставленным сельскому поселению Приморский муниципального района Ставропольский Самарской области из бюджетов бюджетной системы Российской Федерации на строительство, реконструкцию, капитальный ремонт, ремонт и содержание автомобильных дорог, в том числе на формирование муниципального дорожного фонда, а также по обслуживанию долговых обязательств, связанных с использованием указанных кредитов;</text:span></text:p>
      <text:p text:style-name="P225"><text:span text:style-name="T23">- проведение иных мероприятий, направленных на финансовое обеспечение дорожной деятельности</text:span></text:p>
      <text:p text:style-name="P225"><text:span text:style-name="T23">- выполнение иных работ по автомобильным дорогам на территории сельского поселения Приморский <text:s/>муниципального района Ставропольский Самарской области.</text:span></text:p>
      <text:p text:style-name="P205"/>
      <text:p text:style-name="P203"><text:tab/>Цель Подпрограммы, предусматривает увеличение протяженности, пропускной способности и приведение в нормативное состояние дорог местного значения, предполагает:</text:p>
      <text:p text:style-name="P203"><text:tab/>- улучшение эффективности обслуживания участников дорожного движения;</text:p>
      <text:p text:style-name="P203"><text:tab/>- повышение безопасности дорожного движения и экологической безопасности объектов;</text:p>
      <text:p text:style-name="P203"><text:tab/>- обеспечение сохранности автомобильных дорог, долговечности и надежности входящих в них конструкций и сооружений, повышение качественных характеристик автомобильных дорог. </text:p>
      <text:p text:style-name="P204"/>
      <text:list xml:id="list30311775" text:continue-numbering="true" text:style-name="WWNum12">
        <text:list-item>
          <text:p text:style-name="P200"><text:span text:style-name="T32">Задачи Подпрограммы, сроки реализации Подпрограммы</text:span></text:p>
        </text:list-item>
      </text:list>
      <text:p text:style-name="P199"/>
      <text:p text:style-name="P203"><text:span text:style-name="T32"><text:tab/></text:span>Основными задачами Подпрограммы являются: проектирование, содержание, реконструкция, строительство, капитальный ремонт и ремонт автомобильных дорог общего пользования местного значения сельского поселения Приморский муниципального района Ставропольский Самарской области.</text:p>
      <text:p text:style-name="P203"><text:tab/>Решение задач Подпрограммы может осуществляется за счет всех уровней бюджетов и внебюджетных источников, на проектирование, содержание, реконструкции, строительство, капитальный ремонт и ремонт дорог местного значения, что должно обеспечить проведение указанных работ в установленные сроки и поддержание транспортно-эксплуатационного состояния автомобильных дорог в соответствии с действующими нормативными требованиями.</text:p>
      <text:p text:style-name="P203"><text:tab/>Работы по проектированию включают в себя комплекс мероприятий по разработке проектно-сметной и изыскательной документации, предназначенной для определения основных видов, объемов и стоимости работ по строительству, реконструкции и капитальному ремонту и ремонту дороги местного значения.</text:p>
      <text:p text:style-name="P203"><text:tab/>Работы по строительству включают в себя комплекс работ по устройству дорог с асфальтобетонным покрытием.</text:p>
      <text:p text:style-name="P228"><text:span text:style-name="T23"><text:tab/>Работы по реконструкции автомобильной дороги включает в себя комплекс работ, при выполнении которых осуществляются изменения параметров автомобильной дороги, ее участков, ведущие к изменению класса и (или) категории автомобильной дороги либо влекущие за собой изменение границы полосы отвода автомобильной дороги.</text:span></text:p>
      <text:p text:style-name="P228"><text:soft-page-break/><text:span text:style-name="T23"><text:tab/>Работы по ремонту автомобильной дороги включают в себя комплекс работ по восстановлению транспортно-эксплуатационных характеристик автомобильной дороги, при выполнении которых не затрагиваются конструктивные и иные характеристики надежности и безопасности автомобильной дороги;</text:span></text:p>
      <text:p text:style-name="P228"><text:span text:style-name="T23"><text:tab/>Работы по капитальному ремонту автомобильной дороги включают в себя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, не изменяются границы полосы отвода автомобильной дороги.</text:span></text:p>
      <text:p text:style-name="P226"><text:span text:style-name="T23">Работы по содержанию <text:s/>автомобильной дороги включают в себя комплекс работ по очистке от снежных заносов, разметки дорог, установка дорожных знаков, обкос при дорожной <text:s/>территории и иные работы, касающиеся содержания автомобильной дороги.</text:span></text:p>
      <text:p text:style-name="P226"><text:span text:style-name="T23"><text:s text:c="2"/></text:span></text:p>
      <text:p text:style-name="P228"><text:span text:style-name="T23"><text:tab/>Сроки реализации Подпрограммы мы 2015-2017 гг.</text:span></text:p>
      <text:p text:style-name="P229"/>
      <text:list xml:id="list30316368" text:continue-numbering="true" text:style-name="WWNum12">
        <text:list-item>
          <text:p text:style-name="P210"><text:span text:style-name="T27">Целевые индикаторы и показатели, характеризующие реализацию Подпрограммы</text:span></text:p>
        </text:list-item>
      </text:list>
      <text:p text:style-name="P230"/>
      <text:p text:style-name="P216"><text:span text:style-name="T27"><text:tab/></text:span><text:span text:style-name="T23">Реализация подпрограммных мероприятий позволит существенно повысить уровень жизни населения сельского поселения Приморский.</text:span></text:p>
      <text:p text:style-name="P216"><text:span text:style-name="T23"><text:tab/>Протяженность дорог местного значения с усовершенствованным покрытием увеличится на 2 км, возрастет их надежность и эксплуатационные характеристики.</text:span></text:p>
      <text:p text:style-name="P216"><text:span text:style-name="T23"><text:tab/>Реализация Подпрограммы в целом приведет к значительному улучшению транспортно-эксплуатационного состояния дорог местного значения в сельском поселении Приморский муниципального района Ставропольский Самарской области, в том числе будет отремонтировано 13 км дорог местного значения.</text:span></text:p>
      <text:p text:style-name="P203"><text:tab/>Перечень целевых индикаторов (показателей), характеризующих ежегодный ход и итоги реализации Подпрограммы, определен в <text:span text:style-name="T32">Приложении № 2</text:span> к Подпрограмме.</text:p>
      <text:p text:style-name="P203"/>
      <text:p text:style-name="P203"/>
      <text:list xml:id="list30323935" text:continue-numbering="true" text:style-name="WWNum12">
        <text:list-item>
          <text:p text:style-name="P200"><text:span text:style-name="T32">Мероприятия Подпрограммы</text:span></text:p>
        </text:list-item>
      </text:list>
      <text:p text:style-name="P206">Таблица №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rows-spanned="2" office:value-type="string">
            <text:p text:style-name="P275"><text:span text:style-name="T21">Мероприятия</text:span></text:p>
          </table:table-cell>
          <table:table-cell table:style-name="Таблица11.B1" table:number-rows-spanned="2" office:value-type="string">
            <text:p text:style-name="P276"><text:span text:style-name="T21">Источник финансирования</text:span></text:p>
          </table:table-cell>
          <table:table-cell table:style-name="Таблица11.C1" table:number-columns-spanned="2" office:value-type="string">
            <text:p text:style-name="P262"><text:span text:style-name="T21">Планируемое значение ( руб.)</text:span></text:p>
          </table:table-cell>
          <table:covered-table-cell/>
        </table:table-row>
        <table:table-row table:style-name="Таблица11.2">
          <table:covered-table-cell/>
          <table:covered-table-cell/>
          <table:table-cell table:style-name="Таблица11.C1" office:value-type="string">
            <text:p text:style-name="P268"><text:span text:style-name="T21">2015 г.</text:span></text:p>
          </table:table-cell>
          <table:table-cell table:style-name="Таблица11.D2" office:value-type="string">
            <text:p text:style-name="P268"><text:span text:style-name="T21">2016 г.</text:span></text:p>
          </table:table-cell>
          <table:table-cell table:style-name="Таблица11.D2" table:number-columns-spanned="0" office:value-type="string">
            <text:p text:style-name="P268"><text:span text:style-name="T21">2017 г.</text:span></text:p>
          </table:table-cell>
        </table:table-row>
        <table:table-row table:style-name="Таблица11.2">
          <table:table-cell table:style-name="Таблица11.A3" table:number-columns-spanned="2" office:value-type="string">
            <text:list xml:id="list29623841" text:style-name="WWNum24">
              <text:list-item>
                <text:p text:style-name="P266">Расходы на содержание и строительство и <text:s/>автомобильных дорог в сельском поселении </text:p>
              </text:list-item>
            </text:list>
          </table:table-cell>
          <table:covered-table-cell/>
        </table:table-row>
        <table:table-row table:style-name="Таблица11.2">
          <table:table-cell table:style-name="Таблица11.A4" table:number-rows-spanned="3" office:value-type="string">
            <text:p text:style-name="P268">Расходы на содержания дорожного фонда</text:p>
          </table:table-cell>
          <table:table-cell table:style-name="Таблица11.B4" office:value-type="string">
            <text:p text:style-name="P275"><text:span text:style-name="T21">Местный бюджет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E4" table:number-columns-spanned="0" office:value-type="string">
            <text:p text:style-name="P275"><text:span text:style-name="T21">0</text:span>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275"><text:span text:style-name="T21">Областной бюджет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E4" table:number-columns-spanned="0" office:value-type="string">
            <text:p text:style-name="P275"><text:span text:style-name="T21">0</text:span>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275"><text:span text:style-name="T21">Федеральный бюджет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E4" table:number-columns-spanned="0" office:value-type="string">
            <text:p text:style-name="P275"><text:span text:style-name="T21">0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275"><text:span text:style-name="T21">ИТОГО</text:span></text:p>
          </table:table-cell>
          <table:covered-table-cell/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B2" office:value-type="string">
            <text:p text:style-name="P275"><text:span text:style-name="T21">0</text:span></text:p>
          </table:table-cell>
          <table:table-cell table:style-name="Таблица11.E4" table:number-columns-spanned="0" office:value-type="string">
            <text:p text:style-name="P275"><text:span text:style-name="T21">0</text:span></text:p>
          </table:table-cell>
        </table:table-row>
        <table:table-row table:style-name="Таблица11.2">
          <table:table-cell table:style-name="Таблица11.A8" table:number-columns-spanned="2" office:value-type="string">
            <text:list xml:id="list30328137" text:continue-numbering="true" text:style-name="WWNum24">
              <text:list-item>
                <text:p text:style-name="P266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.</text:p>
              </text:list-item>
            </text:list>
          </table:table-cell>
          <table:covered-table-cell/>
        </table:table-row>
        <table:table-row table:style-name="Таблица11.9">
          <table:table-cell table:style-name="Таблица11.A9" table:number-rows-spanned="2" office:value-type="string">
            <text:p text:style-name="P268">Расходы на содержания дорожного фонда за счет денежных средств, поступающих от <text:s/>акцизов по подакцизным товарам (продукции).</text:p>
          </table:table-cell>
          <table:table-cell table:style-name="Таблица11.D2" office:value-type="string">
            <text:p text:style-name="P275"><text:span text:style-name="T21">Местный бюджет</text:span></text:p>
          </table:table-cell>
          <table:table-cell table:style-name="Таблица11.D2" office:value-type="string">
            <text:p text:style-name="P268"><text:span text:style-name="T21">1 169 000</text:span></text:p>
          </table:table-cell>
          <table:table-cell table:style-name="Таблица11.D2" office:value-type="string">
            <text:p text:style-name="P268"><text:span text:style-name="T21">1 750 000</text:span></text:p>
          </table:table-cell>
          <table:table-cell table:style-name="Таблица11.D2" table:number-columns-spanned="0" office:value-type="string">
            <text:p text:style-name="P268"><text:span text:style-name="T21">1 479 000</text:span></text:p>
          </table:table-cell>
        </table:table-row>
        <table:table-row table:style-name="Таблица11.10">
          <table:covered-table-cell/>
          <table:table-cell table:style-name="Таблица11.D2" office:value-type="string">
            <text:p text:style-name="P275"><text:span text:style-name="T21">Областной бюджет</text:span></text:p>
          </table:table-cell>
          <table:table-cell table:style-name="Таблица11.D2" office:value-type="string">
            <text:p text:style-name="P275"><text:span text:style-name="T21">0</text:span></text:p>
          </table:table-cell>
          <table:table-cell table:style-name="Таблица11.D2" office:value-type="string">
            <text:p text:style-name="P275"><text:span text:style-name="T21">0</text:span></text:p>
          </table:table-cell>
          <table:table-cell table:style-name="Таблица11.D2" table:number-columns-spanned="0" office:value-type="string">
            <text:p text:style-name="P275"><text:span text:style-name="T21">0</text:span></text:p>
          </table:table-cell>
        </table:table-row>
        <table:table-row table:style-name="Таблица11.11">
          <table:table-cell table:style-name="Таблица11.A3" office:value-type="string">
            <text:p text:style-name="P278"/>
          </table:table-cell>
          <table:table-cell table:style-name="Таблица11.D2" office:value-type="string">
            <text:p text:style-name="P275"><text:span text:style-name="T21">Федеральный бюджет</text:span></text:p>
          </table:table-cell>
          <table:table-cell table:style-name="Таблица11.D2" office:value-type="string">
            <text:p text:style-name="P275"><text:span text:style-name="T21">0</text:span></text:p>
          </table:table-cell>
          <table:table-cell table:style-name="Таблица11.D2" office:value-type="string">
            <text:p text:style-name="P275"><text:span text:style-name="T21">0</text:span></text:p>
          </table:table-cell>
          <table:table-cell table:style-name="Таблица11.D2" table:number-columns-spanned="0" office:value-type="string">
            <text:p text:style-name="P275"><text:span text:style-name="T21">0</text:span></text:p>
          </table:table-cell>
        </table:table-row>
        <table:table-row table:style-name="Таблица11.11">
          <table:table-cell table:style-name="Таблица11.A12" table:number-columns-spanned="2" office:value-type="string">
            <text:p text:style-name="P275"><text:span text:style-name="T21">ИТОГО</text:span></text:p>
          </table:table-cell>
          <table:covered-table-cell/>
          <table:table-cell table:style-name="Таблица11.C12" office:value-type="string">
            <text:p text:style-name="P268"><text:span text:style-name="T21">1 169 000</text:span></text:p>
          </table:table-cell>
          <table:table-cell table:style-name="Таблица11.C12" office:value-type="string">
            <text:p text:style-name="P268"><text:span text:style-name="T21">1 750 000</text:span></text:p>
          </table:table-cell>
          <table:table-cell table:style-name="Таблица11.C12" table:number-columns-spanned="0" office:value-type="string">
            <text:p text:style-name="P268"><text:span text:style-name="T21">1 479 000</text:span></text:p>
          </table:table-cell>
        </table:table-row>
      </table:table>
      <text:p text:style-name="P207"/>
      <text:p text:style-name="P203"><text:span text:style-name="T32"><text:tab/></text:span>В перечень Подпрограммных мероприятий входят мероприятия, по оформлению правоустанавливающих документов, выполнению проектно-изыскательных работ, строительству, реконструкции, капитальному и текущему ремонту дорог местного значения сельского поселения Приморский муниципального района Ставропольский Самарской области.</text:p>
      <text:p text:style-name="P203"/>
      <text:list xml:id="list30306119" text:continue-list="list30323935" text:style-name="WWNum12">
        <text:list-item>
          <text:p text:style-name="P200"><text:span text:style-name="T32">Обоснование ресурсного обеспечения<text:line-break/></text:span></text:p>
        </text:list-item>
      </text:list>
      <text:p text:style-name="P203"><text:span text:style-name="T32"><text:tab/></text:span>Подпрограммой предусматривается софинансирование расходных обязательств сельского поселения Приморский <text:s/>муниципального района Ставропольский Самарской области, предоставление субсидий <text:s/>из областного и федерального <text:s/>бюджетов, <text:s/>за счет бюджетов сельского поселения Приморский и муниципального района Ставропольскиий, а также внебюджетных источников, в целях ресурсного обеспечения работ по проектированию, строительству, реконструкцию, содержанию, капитальному ремонту и ремонту дорог сельского поселения Приморский <text:s/>муниципального района Ставропольский Самарской области. </text:p>
      <text:p text:style-name="P203"><text:tab/>Указанные в Подпрограмме объемы финансирования отдельных мероприятий являются предполагаемыми. Объемы ассигнований подлежат уточнению исходя из возможностей бюджета сельского поселения Приморский_ <text:s/>муниципального района Ставропольский Самарской области на соответствующий финансовый год.</text:p>
      <text:p text:style-name="P203"><text:tab/>Финансирование мероприятий Подпрограммы может <text:s/>осуществляться в форме софинансирование расходных обязательств сельского поселения Приморский муниципального района Ставропольский Самарской области, предоставление субсидий <text:s/>из областного и федерального <text:s/>бюджетов, <text:s/>за счет бюджетов сельского поселения Приморский и муниципального района Ставропольский, а также внебюджетных источников.</text:p>
      <text:p text:style-name="P203"/>
      <text:list xml:id="list30334040" text:continue-numbering="true" text:style-name="WWNum12">
        <text:list-item>
          <text:p text:style-name="P200"><text:span text:style-name="T32">Механизм реализации Подпрограммы</text:span></text:p>
        </text:list-item>
      </text:list>
      <text:p text:style-name="P207"/>
      <text:p text:style-name="P203"><text:soft-page-break/><text:span text:style-name="T32"><text:tab/></text:span>Функции муниципального заказчика Подпрограммы выполняет Администрация сельского поселения Приморский муниципального района Ставропольский Самарской области.</text:p>
      <text:p text:style-name="P203"><text:tab/>Администрация сельского поселения Приморский муниципального района Ставропольский Самарской области вправе привлекать для выполнения работ специализированные организации в порядке, установленном законодательством.</text:p>
      <text:p text:style-name="P203"><text:tab/>Общее руководство за реализацией мероприятий Подпрограммы осуществляет Глава сельского поселения Приморский муниципального района Ставропольский Самарской области.</text:p>
      <text:p text:style-name="P203"><text:tab/>Контроль за целевым использованием выделенных бюджетных средств осуществляет Администрация сельского поселения Приморский муниципального района Ставропольский Самарской области.</text:p>
      <text:p text:style-name="P203"><text:tab/>Мероприятия Подпрограммы реализуются посредством заключения муниципальных контрактов между муниципальным заказчиком Подпрограммы и исполнителями Подпрограммы, в том числе муниципальных контрактов на проектирование, строительство, реконструкцию, капитальный ремонт, ремонт и содержание автомобильных дорог. </text:p>
      <text:p text:style-name="P203"><text:tab/>Важными элементами механизма реализации Подпрограммы являются планирование, мониторинг, уточнение и корректировка целевых показателей Подпрограммы. В связи с этим ход реализации Подпрограммы ежегодно оценивается на основе результативности мероприятий Программы и достижения целевых индикаторов.</text:p>
      <text:p text:style-name="P203"/>
      <text:list xml:id="list30318070" text:continue-numbering="true" text:style-name="WWNum12">
        <text:list-item>
          <text:p text:style-name="P200"><text:span text:style-name="T32">Оценка социально-экономической эффективности реализации Подпрограммы</text:span></text:p>
        </text:list-item>
      </text:list>
      <text:p text:style-name="P3"/>
      <text:p text:style-name="P24"><text:span text:style-name="T18"><text:tab/>Эффективность реализации Программы зависит от результатов, полученных в сфере деятельности транспорта и вне его.</text:span></text:p>
      <text:p text:style-name="P24"><text:span text:style-name="T18"><text:tab/>"Транспортный эффект" заключается в получении прямых выгод, получаемых в результате улучшения дорожных условий, для лиц, пользующихся автомобильными дорогами. "Транспортный эффект" включает в себя экономию затрат на эксплуатацию транспортных средств, сокращение времени нахождения в пути, повышение эффективности использования транспортных средств, снижение риска дорожно-транспортных происшествий, повышение комфортности движения и улучшение удобства в пути следования. К числу социально-экономических последствий модернизации и развития автомобильных дорог <text:s/>общего пользования местного значения относятся:</text:span></text:p>
      <text:p text:style-name="P24"><text:span text:style-name="T18">- повышение уровня и улучшение социальных условий жизни населения;</text:span></text:p>
      <text:p text:style-name="P24"><text:span text:style-name="T18">- активизация экономической деятельности, содействие освоению новых территорий и ресурсов, расширение рынков сбыта продукции;</text:span></text:p>
      <text:p text:style-name="P24"><text:span text:style-name="T18">- снижение транспортной составляющей в цене товаров и услуг;</text:span></text:p>
      <text:p text:style-name="P24"><text:span text:style-name="T18">- улучшение транспортного обслуживания <text:s/>населения, проживающего в сельской местности, снижение негативного влияния дорожно-транспортного комплекса на окружающую среду.</text:span></text:p>
      <text:p text:style-name="P24"><text:span text:style-name="T18"><text:tab/>Последовательная реализация мероприятий Подпрограммы будет способствовать повышению скорости, удобства и безопасности движения на автомобильных дорогах. Повышение транспортной доступности за счет развития сети автомобильных дорог будет способствовать улучшению качества жизни населения и росту производительности труда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17"><text:span text:style-name="T27">МЕТОДИКА ОЦЕНКИ ЭФФЕКТИВНОСТИ</text:span></text:p>
      <text:p text:style-name="P217"><text:span text:style-name="T27">РЕАЛИЗАЦИИ МУНИЦИПАЛЬНОЙ ПОДПРОГРАММЫ</text:span></text:p>
      <text:p text:style-name="P217"><text:span text:style-name="T27">"МОДЕРНИЗАЦИЯ И РАЗВИТИЕ АВТОМОБИЛЬНЫХ ДОРОГ ОБЩЕГО ПОЛЬЗОВАНИЯ МЕСТНОГО ЗНАЧЕНИЯ</text:span></text:p>
      <text:p text:style-name="P217"><text:span text:style-name="T27">В СЕЛЬСКОМ ПОСЕЛЕНИИ ПРИМОРСКИЙ <text:s/>МУНИЦИПАЛЬНОГО РАЙОНА СТАВРОПОЛЬСКИЙ НА 2015-2017 ГОДЫ"</text:span></text:p>
      <text:p text:style-name="P229"/>
      <text:p text:style-name="P216"><text:span text:style-name="T23"><text:tab/>1. Оценка эффективности реализации Подпрограммы "Модернизация и развитие автомобильных дорог общего пользования местного значения </text:span></text:p>
      <text:p text:style-name="P216"><text:span text:style-name="T23">в сельском поселении Приморский муниципального района Ставропольский Самарской области на 2015-2017 годы " осуществляется заказчиком Подпрограммы – Администрацией сельского поселения Приморский муниципального района Ставропольский Самарской области по годам в течение всего срока реализации Подпрограммы.</text:span></text:p>
      <text:p text:style-name="P24"><text:span text:style-name="T18"><text:tab/>2. В составе ежегодного отчета о ходе работ по Подпрограммы представляется информация об оценке эффективности реализации Подпрограммы по следующим критериям:</text:span></text:p>
      <text:p text:style-name="P24"><text:span text:style-name="T18"><text:tab/>2.1. Критерий "Степень достижения планируемых результатов целевых индикаторов реализации мероприятий Подпрограммы " базируется на анализе целевых показателей, указанных в Подпрограмме, и рассчитывается по формуле</text:span></text:p>
      <text:p text:style-name="P13"><text:span text:style-name="T18">ЦИФ</text:span></text:p>
      <text:p text:style-name="P13"><text:span text:style-name="T74">i</text:span></text:p>
      <text:p text:style-name="P13"><text:span text:style-name="T18">КЦИ <text:s/>= ------,</text:span></text:p>
      <text:p text:style-name="P13"><text:span text:style-name="T74">i</text:span><text:span text:style-name="T18">ЦИП</text:span></text:p>
      <text:p text:style-name="P13"><text:span text:style-name="T74">i</text:span></text:p>
      <text:p text:style-name="P13"><text:span text:style-name="T18">где КЦИ <text:s/>- степень достижения i-го целевого индикатора Подпрограммы <text:s text:c="5"/>i</text:span></text:p>
      <text:p text:style-name="P13"><text:span text:style-name="T18"><text:s text:c="4"/>ЦИФ <text:s/>(ЦИП) - фактическое (плановое) значение i-го целевого индикатора</text:span></text:p>
      <text:p text:style-name="P13"><text:span text:style-name="T18">Подпрограммы.</text:span></text:p>
      <text:p text:style-name="P13"><text:span text:style-name="T18"><text:s text:c="4"/>Значение показателя КЦИ <text:s/>должно быть больше либо равно 1.</text:span></text:p>
      <text:p text:style-name="P13"><text:span text:style-name="T18"><text:tab/>2.2. Критерий "Степень соответствия бюджетных затрат на мероприятия Подпрограммы запланированному уровню затрат" рассчитывается по формуле</text:span></text:p>
      <text:p text:style-name="P13"><text:span text:style-name="T18"><text:s text:c="39"/>БЗФ</text:span></text:p>
      <text:p text:style-name="P13"><text:span text:style-name="T18"><text:s text:c="42"/>i</text:span></text:p>
      <text:p text:style-name="P13"><text:span text:style-name="T18">КБЗi = ------,</text:span></text:p>
      <text:p text:style-name="P13"><text:span text:style-name="T18">БЗП</text:span></text:p>
      <text:p text:style-name="P13"><text:span text:style-name="T18"><text:s text:c="4"/>где КБЗ <text:s/>- степень соответствия бюджетных затрат i-го мероприятия</text:span></text:p>
      <text:p text:style-name="P13"><text:span text:style-name="T18">Подпрограммы;</text:span></text:p>
      <text:p text:style-name="P13"><text:span text:style-name="T18"><text:s text:c="4"/>БЗФ <text:s/>(БЗП) - фактическое (плановое, прогнозное) значение бюджетных</text:span></text:p>
      <text:p text:style-name="P13"><text:span text:style-name="T18"><text:s text:c="7"/>i <text:s text:c="4"/>i</text:span></text:p>
      <text:p text:style-name="P13"><text:span text:style-name="T18">затрат i-го мероприятия Подпрограммы.</text:span></text:p>
      <text:p text:style-name="P13"><text:span text:style-name="T18"><text:s text:c="4"/>Значение показателя КБЗ <text:s/>должно быть меньше либо равно 1.</text:span></text:p>
      <text:p text:style-name="P13"><text:span text:style-name="T18"><text:s text:c="27"/>i</text:span></text:p>
      <text:p text:style-name="P24"><text:span text:style-name="T18"><text:tab/>2.3. Критерий "Эффективность использования бюджетных средств на реализацию отдельных мероприятий" показывает расход бюджетных средств на i-е мероприятие Подпрограммы в расчете на 1 единицу прироста целевого индикатора по тому же мероприятию и рассчитывается по формулам:</text:span></text:p>
      <text:p text:style-name="P2"/>
      <text:p text:style-name="P13"><text:span text:style-name="T18">БРПБРФ</text:span></text:p>
      <text:p text:style-name="P13"><text:span text:style-name="T74">ii</text:span></text:p>
      <text:p text:style-name="P13"><text:soft-page-break/><text:span text:style-name="T18">ЭП <text:s/>= ------; ЭФ <text:s/>= ------,</text:span></text:p>
      <text:p text:style-name="P13"><text:span text:style-name="T18">i <text:s text:c="3"/>ЦИП <text:s text:c="5"/>i <text:s text:c="3"/>ЦИФ</text:span></text:p>
      <text:p text:style-name="P13"><text:span text:style-name="T18"><text:s text:c="34"/>i <text:s text:c="12"/>i</text:span></text:p>
      <text:p text:style-name="P13"><text:span text:style-name="T18"><text:s text:c="4"/>где ЭП <text:s/>(ЭФ) - плановая <text:s text:c="2"/>(фактическая) <text:s text:c="2"/>отдача <text:s text:c="2"/>бюджетных <text:s/>средств</text:span></text:p>
      <text:p text:style-name="P13"><text:span text:style-name="T18"><text:s text:c="10"/>i <text:s text:c="3"/>i</text:span></text:p>
      <text:p text:style-name="P13"><text:span text:style-name="T18">по i-му мероприятию Подпрограммы;</text:span></text:p>
      <text:p text:style-name="P13"><text:span text:style-name="T18"><text:s text:c="4"/>БРП <text:s/>(БРФ) - плановый <text:s text:c="2"/>(фактический) <text:s text:c="2"/>расход <text:s text:c="3"/>бюджетных <text:s text:c="2"/>средств</text:span></text:p>
      <text:p text:style-name="P13"><text:span text:style-name="T18"><text:s text:c="7"/>i <text:s text:c="4"/>i</text:span></text:p>
      <text:p text:style-name="P13"><text:span text:style-name="T18">на i-е мероприятие Подпрограммы;</text:span></text:p>
      <text:p text:style-name="P13"><text:span text:style-name="T18"><text:s text:c="4"/>ЦИП <text:s/>(ЦИФ) - плановое <text:s text:c="2"/>(фактическое) <text:s/>значение <text:s/>целевого <text:s/>индикатора</text:span></text:p>
      <text:p text:style-name="P13"><text:span text:style-name="T18"><text:s text:c="7"/>i <text:s text:c="4"/>i</text:span></text:p>
      <text:p text:style-name="P13"><text:span text:style-name="T18">по i-му мероприятию Подпрограммы.</text:span></text:p>
      <text:p text:style-name="P13"><text:span text:style-name="T18"><text:tab/>Значение показателя ЭФ <text:s/>не должно превышать значения показателя ЭП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4"><text:soft-page-break/><text:span text:style-name="T18">Приложение №7</text:span></text:p>
      <text:p text:style-name="P174"><text:span text:style-name="T36">к муниципальной <text:s/>программе</text:span></text:p>
      <text:p text:style-name="P163"><text:span text:style-name="T61"><text:s/></text:span><text:span text:style-name="T80">«Социально – экономическое развитие</text:span></text:p>
      <text:p text:style-name="P174"><text:span text:style-name="T21">сельского поселения Приморский муниципального </text:span></text:p>
      <text:p text:style-name="P174"><text:span text:style-name="T21">района <text:s/>Ставропольский Самарской области</text:span><text:span text:style-name="T22"> </text:span></text:p>
      <text:p text:style-name="P174"><text:span text:style-name="T22">на 2015 – 2017 годы»</text:span></text:p>
      <text:p text:style-name="P50"><text:span text:style-name="T18">от 20.01.2015 г. №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18">5 ПОДПРОГРАММА</text:span></text:p>
      <text:p text:style-name="P31"/>
      <text:p text:style-name="P17"><text:span text:style-name="T18">«Содержание и обслуживание муниципального имущества сельского поселения Приморский муниципального района Ставропольский Самарской области на 2015 - 2017 годы»</text:span></text:p>
      <text:p text:style-name="P78"><text:span text:style-name="T19">(Далее – Подпрограмма)</text:span></text:p>
      <text:p text:style-name="P3"/>
      <text:p text:style-name="P3"/>
      <text:p text:style-name="P3"/>
      <text:p text:style-name="P3"/>
      <text:p text:style-name="P3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2"><text:soft-page-break/><text:span text:style-name="T33">Паспорт Подпрограммы</text:span></text:p>
      <text:p text:style-name="P29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91"><text:span text:style-name="T18">Наименование Подпрограммы</text:span></text:p>
          </table:table-cell>
          <table:table-cell table:style-name="Таблица12.A1" office:value-type="string">
            <text:p text:style-name="P24"><text:span text:style-name="T18">«Содержание и обслуживание муниципального имущества сельского поселения Приморский муниципального района Ставропольский Самарской области на 2015 - 2017 годы»</text:span></text:p>
          </table:table-cell>
        </table:table-row>
        <table:table-row table:style-name="Таблица12.2">
          <table:table-cell table:style-name="Таблица12.A1" office:value-type="string">
            <text:p text:style-name="P291"><text:span text:style-name="T18">Основание для разработки Подпрограммы</text:span></text:p>
          </table:table-cell>
          <table:table-cell table:style-name="Таблица12.A1" office:value-type="string">
            <text:p text:style-name="P291"><text:span text:style-name="T18">Федеральный закон от 06.10.2003 г. № 131-ФЗ «Об общих принципах организации местного самоуправления в Российской Федерации»</text:span></text:p>
          </table:table-cell>
        </table:table-row>
        <table:table-row table:style-name="Таблица12.1">
          <table:table-cell table:style-name="Таблица12.A1" office:value-type="string">
            <text:p text:style-name="P291"><text:span text:style-name="T18">Ответственный исполнитель Подпрограммы</text:span></text:p>
          </table:table-cell>
          <table:table-cell table:style-name="Таблица12.A1" office:value-type="string">
            <text:p text:style-name="P291"><text:span text:style-name="T18">Администрация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2.4">
          <table:table-cell table:style-name="Таблица12.A1" office:value-type="string">
            <text:p text:style-name="P291"><text:span text:style-name="T18">Основные цели Подпрограммы</text:span></text:p>
          </table:table-cell>
          <table:table-cell table:style-name="Таблица12.A1" office:value-type="string">
            <text:p text:style-name="P24"><text:span text:style-name="T18">Эффективное управление имуществом, содействие сохранности, восстановление и повышение качества муниципального имущества.</text:span></text:p>
          </table:table-cell>
        </table:table-row>
        <table:table-row table:style-name="Таблица12.1">
          <table:table-cell table:style-name="Таблица12.A1" office:value-type="string">
            <text:p text:style-name="P291"><text:span text:style-name="T18">Задачи Подпрограммы</text:span></text:p>
          </table:table-cell>
          <table:table-cell table:style-name="Таблица12.A1" office:value-type="string">
            <text:p text:style-name="P24"><text:span text:style-name="T18">1.Обслуживание, проведение текущего ремонта муниципального имущества.</text:span></text:p>
            <text:p text:style-name="P24"><text:span text:style-name="T18">2.Надлежащее содержание муниципального имущества </text:span></text:p>
          </table:table-cell>
        </table:table-row>
        <table:table-row table:style-name="Таблица12.1">
          <table:table-cell table:style-name="Таблица12.A1" office:value-type="string">
            <text:p text:style-name="P291"><text:span text:style-name="T18">Сроки реализации Подпрограммы</text:span></text:p>
          </table:table-cell>
          <table:table-cell table:style-name="Таблица12.A1" office:value-type="string">
            <text:p text:style-name="P291"><text:span text:style-name="T18">2015-2017 годы</text:span></text:p>
          </table:table-cell>
        </table:table-row>
        <table:table-row table:style-name="Таблица12.7">
          <table:table-cell table:style-name="Таблица12.A1" office:value-type="string">
            <text:p text:style-name="P291"><text:span text:style-name="T18">Объемы и источники финансирования Подпрограммы </text:span></text:p>
          </table:table-cell>
          <table:table-cell table:style-name="Таблица12.A1" office:value-type="string">
            <text:p text:style-name="P24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24"><text:span text:style-name="T18">Общий объем финансирования Подпрограммы составляет <text:s text:c="2"/>30 000 рублей.</text:span></text:p>
            <text:p text:style-name="P24"><text:span text:style-name="T18">2015 год – 10 000 руб.;</text:span></text:p>
            <text:p text:style-name="P24"><text:span text:style-name="T18">2016 год – 10 000 руб.;</text:span></text:p>
            <text:p text:style-name="P24"><text:span text:style-name="T18">2017 год – 10 000 руб.</text:span></text:p>
          </table:table-cell>
        </table:table-row>
        <table:table-row table:style-name="Таблица12.2">
          <table:table-cell table:style-name="Таблица12.A1" office:value-type="string">
            <text:p text:style-name="P291"><text:span text:style-name="T18">Ожидаемые результаты реализации Подпрограммы</text:span></text:p>
          </table:table-cell>
          <table:table-cell table:style-name="Таблица12.A1" office:value-type="string">
            <text:p text:style-name="P24"><text:span text:style-name="T18">Эффективное управление муниципальным имуществом, обновление основных фондов, проведение ремонта муниципального имущества.</text:span></text:p>
          </table:table-cell>
        </table:table-row>
        <table:table-row table:style-name="Таблица12.2">
          <table:table-cell table:style-name="Таблица12.A1" office:value-type="string">
            <text:p text:style-name="P234"><text:span text:style-name="T23">Организация контроля</text:span></text:p>
          </table:table-cell>
          <table:table-cell table:style-name="Таблица12.A1" office:value-type="string">
            <text:p text:style-name="P234"><text:span text:style-name="T23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294"/>
      <text:p text:style-name="P296"/>
      <text:p text:style-name="P296"/>
      <text:p text:style-name="P296"/>
      <text:p text:style-name="P296"/>
      <text:p text:style-name="P296"/>
      <text:p text:style-name="P296"/>
      <text:p text:style-name="P296"><text:soft-page-break/></text:p>
      <text:list xml:id="list29611666" text:style-name="WWNum43">
        <text:list-item>
          <text:p text:style-name="P293"><text:span text:style-name="T33">Содержание проблемы</text:span></text:p>
        </text:list-item>
      </text:list>
      <text:p text:style-name="P297"/>
      <text:p text:style-name="P295"><text:span text:style-name="T2">Муниципальная Подпрограмма разработана в соответствии с </text:span><text:a xlink:type="simple" xlink:href="garantF1://10064072.215"><text:span text:style-name="Гипертекстовая_20_ссылка"><text:span text:style-name="T76">Жилищным кодексом</text:span></text:span></text:a><text:span text:style-name="T2"> Российской Федерации, </text:span><text:a xlink:type="simple" xlink:href="garantF1://86367.50"><text:span text:style-name="Гипертекстовая_20_ссылка"><text:span text:style-name="T14">Федеральным законом</text:span></text:span></text:a><text:span text:style-name="T2"> от 06.10.2003 г. N 131-ФЗ "Об общих принципах организации местного самоуправления в Российской Федерации".</text:span></text:p>
      <text:p text:style-name="P298"><text:span text:style-name="T18">Изношенные коммуникации не выдерживают возрастающие потребности населения в благоустройстве и комфорте. Неисправная электропроводка является повышенным фактором риска возникновения пожара. В связи с этим решить <text:s/>проблему физического износа муниципального жилья, повышения качества проживания граждан возможно только объединением усилий всех уровней власти.</text:span></text:p>
      <text:p text:style-name="P297"/>
      <text:list xml:id="list30318810" text:continue-numbering="true" text:style-name="WWNum43">
        <text:list-item>
          <text:p text:style-name="P293"><text:span text:style-name="T33">Цели и задачи, сроки и источники финансирования Подпрограммы</text:span></text:p>
        </text:list-item>
      </text:list>
      <text:p text:style-name="P129"><text:span text:style-name="T19">Цель Подпрограммы</text:span><text:span text:style-name="T18"> :</text:span></text:p>
      <text:p text:style-name="P129"><text:span text:style-name="T18"><text:s/>Эффективное управление имуществом, содействие сохранности, восстановление и повышение качества муниципального имущества.</text:span></text:p>
      <text:p text:style-name="P129"><text:span text:style-name="T18">Задачи Подпрограммы: </text:span></text:p>
      <text:list xml:id="list29625416" text:style-name="WWNum6">
        <text:list-item>
          <text:p text:style-name="P25"><text:span text:style-name="T18">Обслуживание, проведение текущего ремонта муниципального имущества.</text:span></text:p>
        </text:list-item>
        <text:list-item>
          <text:p text:style-name="P26"><text:span text:style-name="T18">Надлежащее содержание муниципального имущества.</text:span></text:p>
        </text:list-item>
        <text:list-item>
          <text:p text:style-name="P305"><text:span text:style-name="T21">Данный комплекс основных задач Подпрограммы, направленный на достижение <text:s/>поставленной цели, рассчитан на трехлетний период: 2015 -2017 гг.</text:span></text:p>
        </text:list-item>
      </text:list>
      <text:p text:style-name="P309"><text:span text:style-name="T21">Оценка достижения цели Подпрограммы осуществляется посредством определения степени и полноты достижения поставленных задач.</text:span></text:p>
      <text:p text:style-name="P80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<text:p text:style-name="P74"/>
      <text:p text:style-name="P77"><text:span text:style-name="T18">Мероприятия Подпрограммы</text:span></text:p>
      <text:p text:style-name="P28"><text:span text:style-name="T18">Таблица №1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244"><text:span text:style-name="T21">Наименования</text:span></text:p>
          </table:table-cell>
          <table:table-cell table:style-name="Таблица13.A1" table:number-rows-spanned="2" office:value-type="string">
            <text:p text:style-name="P246"><text:span text:style-name="T21">Источник финансирования</text:span></text:p>
          </table:table-cell>
          <table:table-cell table:style-name="Таблица13.A1" office:value-type="string">
            <text:p text:style-name="P246"><text:span text:style-name="T21">Планируемое значение (руб.)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A1" table:number-columns-spanned="2" office:value-type="string">
            <text:p text:style-name="P244"><text:span text:style-name="T21">2015 г.</text:span></text:p>
          </table:table-cell>
          <table:covered-table-cell/>
          <table:table-cell table:style-name="Таблица13.A1" office:value-type="string">
            <text:p text:style-name="P244"><text:span text:style-name="T21">2016 г.</text:span></text:p>
          </table:table-cell>
          <table:table-cell table:style-name="Таблица13.A1" table:number-columns-spanned="0" office:value-type="string">
            <text:p text:style-name="P244"><text:span text:style-name="T21">2017 г.</text:span></text:p>
          </table:table-cell>
        </table:table-row>
        <table:table-row table:style-name="Таблица13.2">
          <table:table-cell table:style-name="Таблица13.A3" table:number-columns-spanned="3" office:value-type="string">
            <text:list xml:id="list29630622" text:style-name="WWNum23">
              <text:list-item>
                <text:p text:style-name="P248"><text:span text:style-name="T25"><text:s/>Содержание и обслуживание муниципального имущества сельского поселения </text:span></text:p>
              </text:list-item>
            </text:list>
          </table:table-cell>
          <table:covered-table-cell/>
          <table:covered-table-cell/>
        </table:table-row>
        <table:table-row table:style-name="Таблица13.4">
          <table:table-cell table:style-name="Таблица13.A4" table:number-rows-spanned="3" office:value-type="string">
            <text:p text:style-name="P13"><text:span text:style-name="T58"><text:s/>Ремонт муниципального имущества</text:span></text:p>
          </table:table-cell>
          <table:table-cell table:style-name="Таблица13.A4" office:value-type="string">
            <text:p text:style-name="P244"><text:span text:style-name="T21">Местный бюджет</text:span></text:p>
          </table:table-cell>
          <table:table-cell table:style-name="Таблица13.A4" table:number-columns-spanned="2" office:value-type="string">
            <text:p text:style-name="P244"><text:span text:style-name="T21">10 000</text:span></text:p>
          </table:table-cell>
          <table:covered-table-cell/>
          <table:table-cell table:style-name="Таблица13.A4" office:value-type="string">
            <text:p text:style-name="P244"><text:span text:style-name="T21">10 000</text:span></text:p>
          </table:table-cell>
          <table:table-cell table:style-name="Таблица13.A4" table:number-columns-spanned="0" office:value-type="string">
            <text:p text:style-name="P244"><text:span text:style-name="T21">10 000</text:span></text:p>
          </table:table-cell>
        </table:table-row>
        <table:table-row table:style-name="Таблица13.5">
          <table:covered-table-cell/>
          <table:table-cell table:style-name="Таблица13.B5" office:value-type="string">
            <text:p text:style-name="P243"><text:span text:style-name="T21">Областной бюджет</text:span></text:p>
          </table:table-cell>
          <table:table-cell table:style-name="Таблица13.B5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3.B5" office:value-type="string">
            <text:p text:style-name="P244"><text:span text:style-name="T21">0</text:span></text:p>
          </table:table-cell>
          <table:table-cell table:style-name="Таблица13.B5" table:number-columns-spanned="0" office:value-type="string">
            <text:p text:style-name="P244"><text:span text:style-name="T21">0</text:span></text:p>
          </table:table-cell>
        </table:table-row>
        <table:table-row table:style-name="Таблица13.6">
          <table:covered-table-cell/>
          <table:table-cell table:style-name="Таблица13.A1" office:value-type="string">
            <text:p text:style-name="P244"><text:span text:style-name="T21">Федеральный бюджет</text:span></text:p>
          </table:table-cell>
          <table:table-cell table:style-name="Таблица13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3.A1" office:value-type="string">
            <text:p text:style-name="P244"><text:span text:style-name="T21">0</text:span></text:p>
          </table:table-cell>
          <table:table-cell table:style-name="Таблица13.A1" table:number-columns-spanned="0" office:value-type="string">
            <text:p text:style-name="P244"><text:span text:style-name="T21">0</text:span></text:p>
          </table:table-cell>
        </table:table-row>
        <table:table-row table:style-name="Таблица13.6">
          <table:table-cell table:style-name="Таблица13.A5" table:number-columns-spanned="2" office:value-type="string">
            <text:p text:style-name="P244">ИТОГО</text:p>
          </table:table-cell>
          <table:covered-table-cell/>
          <table:table-cell table:style-name="Таблица13.A4" table:number-columns-spanned="2" office:value-type="string">
            <text:p text:style-name="P244"><text:span text:style-name="T21">10 000</text:span></text:p>
          </table:table-cell>
          <table:covered-table-cell/>
          <table:table-cell table:style-name="Таблица13.A4" office:value-type="string">
            <text:p text:style-name="P244"><text:span text:style-name="T21">10 000</text:span></text:p>
          </table:table-cell>
          <table:table-cell table:style-name="Таблица13.A4" table:number-columns-spanned="0" office:value-type="string">
            <text:p text:style-name="P244"><text:span text:style-name="T21">10 000</text:span></text:p>
          </table:table-cell>
        </table:table-row>
      </table:table>
      <text:list xml:id="list30333579" text:continue-list="list30318810" text:style-name="WWNum43">
        <text:list-item>
          <text:p text:style-name="P130"><text:span text:style-name="T33">Ожидаемые конечные результаты Подпрограммы </text:span></text:p>
        </text:list-item>
      </text:list>
      <text:p text:style-name="P80"><text:span text:style-name="T18">В ходе реализации </text:span><text:span text:style-name="T19">муниципальной программы решаются вопросы сохранности муниципального имущества, </text:span><text:span text:style-name="T18">повышению уровня качества проживания граждан.</text:span></text:p>
      <text:p text:style-name="P80"><text:soft-page-break/><text:span text:style-name="T18">Эффективное управление муниципальным имуществом, обновление основных фондов, проведение ремонта муниципального имуществ.</text:span></text:p>
      <text:p text:style-name="P80"><text:span text:style-name="T18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pan text:style-name="T18"/></text:p>
      <text:p text:style-name="P50"><text:soft-page-break/><text:span text:style-name="T18">Приложение №8</text:span></text:p>
      <text:p text:style-name="P174"><text:span text:style-name="T36">к муниципальной <text:s/>программе</text:span></text:p>
      <text:p text:style-name="P163"><text:span text:style-name="T61"><text:s/></text:span><text:span text:style-name="T80">«Социально – экономическое развитие</text:span><text:span text:style-name="apple-converted-space"><text:span text:style-name="T81"> </text:span></text:span></text:p>
      <text:p text:style-name="P174"><text:span text:style-name="T21">сельского поселения Приморский муниципального </text:span></text:p>
      <text:p text:style-name="P174"><text:span text:style-name="T21">района <text:s/>Ставропольский Самарской области</text:span><text:span text:style-name="T22"> </text:span></text:p>
      <text:p text:style-name="P174"><text:span text:style-name="T22">на 2015 – 2017 годы»</text:span></text:p>
      <text:p text:style-name="P50"><text:span text:style-name="T18">от 20.01.2015 г. №3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><text:span text:style-name="T18">6 ПОДПРОГРАММА</text:span></text:p>
      <text:p text:style-name="P31"/>
      <text:p text:style-name="P17"><text:span text:style-name="T18">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</text:span></text:p>
      <text:p text:style-name="P79"/>
      <text:p text:style-name="P78"><text:span text:style-name="T69">(Далее – Подпрограмма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><text:soft-page-break/><text:span text:style-name="T33">Паспорт</text:span><text:span text:style-name="T73"> </text:span><text:span text:style-name="T33">Подпрограммы</text:span></text:p>
      <text:p text:style-name="P35"><text:span text:style-name="T60"> 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3"><text:span text:style-name="T60">Наименование Подпрограммы</text:span></text:p>
          </table:table-cell>
          <table:table-cell table:style-name="Таблица14.A1" office:value-type="string">
            <text:p text:style-name="P24"><text:span text:style-name="T18">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</text:span></text:p>
          </table:table-cell>
        </table:table-row>
        <table:table-row table:style-name="Таблица14.2">
          <table:table-cell table:style-name="Таблица14.A1" office:value-type="string">
            <text:p text:style-name="P13"><text:span text:style-name="T60">Основания для разработки Подпрограммы</text:span></text:p>
          </table:table-cell>
          <table:table-cell table:style-name="Таблица14.A1" office:value-type="string">
            <text:p text:style-name="P1"><text:span text:style-name="T52">- Федеральный закон от 06 октября 2003 года </text:span><text:a xlink:type="simple" xlink:href="http://zakon.scli.ru/ru/legal_texts/act_municipal_education/index.php?do4=document&amp;id4=96e20c02-1b12-465a-b64c-24aa92270007"><text:span text:style-name="T9">№ 131-ФЗ</text:span></text:a><text:span text:style-name="T52"> «Об общих принципах организации местного самоуправления в Российской Федерации»;</text:span></text:p>
            <text:p text:style-name="P13"><text:span text:style-name="T60">- поручения Президента Российской Федерации от 17 марта 2011 года Пр-701;</text:span></text:p>
            <text:p text:style-name="P4"><text:span text:style-name="T52">- </text:span><text:a xlink:type="simple" xlink:href="garantF1://2207682.0"><text:span text:style-name="Гипертекстовая_20_ссылка"><text:span text:style-name="T48">распоряжение</text:span></text:span></text:a><text:span text:style-name="T46"> Правительства Российской Федерации от 02 февраля 2010 года N 102-р «Об утверждении Концепции федеральной целевой программы «Комплексная программа модернизации и реформирования жилищно-коммунального хозяйства на 2010-2020 годы».</text:span></text:p>
          </table:table-cell>
        </table:table-row>
        <table:table-row table:style-name="Таблица14.3">
          <table:table-cell table:style-name="Таблица14.A1" office:value-type="string">
            <text:p text:style-name="P13"><text:span text:style-name="T60">Разработчик Подпрограммы</text:span></text:p>
          </table:table-cell>
          <table:table-cell table:style-name="Таблица14.A1" office:value-type="string">
            <text:p text:style-name="P13"><text:span text:style-name="T18">Администрация сельского поселения Приморский муниципального <text:s/>района Самарской области</text:span></text:p>
          </table:table-cell>
        </table:table-row>
        <table:table-row table:style-name="Таблица14.4">
          <table:table-cell table:style-name="Таблица14.A1" office:value-type="string">
            <text:p text:style-name="P13"><text:span text:style-name="T60">Цель Подпрограммы</text:span></text:p>
          </table:table-cell>
          <table:table-cell table:style-name="Таблица14.A1" office:value-type="string">
            <text:p text:style-name="P24"><text:span text:style-name="T18"><text:s/>Комплексное развитие систем коммунальной инфраструктуры, р</text:span><text:span text:style-name="T58">еконструкция и модернизация систем коммунальной инфраструктуры, улучшение экологической ситуации на территории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4.5">
          <table:table-cell table:style-name="Таблица14.A1" office:value-type="string">
            <text:p text:style-name="P13"><text:span text:style-name="T60">Задачи Подпрограммы</text:span></text:p>
          </table:table-cell>
          <table:table-cell table:style-name="Таблица14.A1" office:value-type="string">
            <text:list xml:id="list29633196" text:style-name="WWNum45">
              <text:list-item>
                <text:p text:style-name="P137"><text:span text:style-name="T57">Инженерно-техническая оптимизация систем коммунальной инфраструктуры</text:span><text:span text:style-name="T60">.</text:span></text:p>
              </text:list-item>
              <text:list-item>
                <text:p text:style-name="P137"><text:span text:style-name="T57">Повышение надежности систем коммунальной инфраструктуры.</text:span></text:p>
              </text:list-item>
              <text:list-item>
                <text:p text:style-name="P136"><text:span text:style-name="T58">Обеспечение более комфортных условий проживания населения сельского поселения.</text:span></text:p>
              </text:list-item>
              <text:list-item>
                <text:p text:style-name="P136"><text:span text:style-name="T58">Снижение потребление энергетических ресурсов.</text:span></text:p>
              </text:list-item>
              <text:list-item>
                <text:p text:style-name="P136"><text:span text:style-name="T58">Снижение потерь при поставке ресурсов потребителям.</text:span></text:p>
              </text:list-item>
              <text:list-item>
                <text:p text:style-name="P136"><text:span text:style-name="T58">Улучшение экологической обстановки в сельском поселении.</text:span></text:p>
              </text:list-item>
              <text:list-item>
                <text:p text:style-name="P136"><text:span text:style-name="T18">Повышение уровня газификации сельского поселения Приморский муниципального района Ставропольский Самарской области..</text:span></text:p>
              </text:list-item>
            </text:list>
          </table:table-cell>
        </table:table-row>
        <table:table-row table:style-name="Таблица14.6">
          <table:table-cell table:style-name="Таблица14.A1" office:value-type="string">
            <text:p text:style-name="P13"><text:span text:style-name="T60">Сроки реализации Подпрограммы</text:span></text:p>
          </table:table-cell>
          <table:table-cell table:style-name="Таблица14.A1" office:value-type="string">
            <text:p text:style-name="P13"><text:span text:style-name="T60">2015-2017 годы</text:span></text:p>
          </table:table-cell>
        </table:table-row>
        <table:table-row table:style-name="Таблица14.7">
          <table:table-cell table:style-name="Таблица14.A1" office:value-type="string">
            <text:p text:style-name="P13"><text:span text:style-name="T60">Объемы и источники финансирования</text:span></text:p>
          </table:table-cell>
          <table:table-cell table:style-name="Таблица14.B7" office:value-type="string">
            <text:p text:style-name="P24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24"><text:span text:style-name="T18">Общий объем финансирования Подпрограммы составляет <text:s/>370 000 <text:s/>руб.</text:span></text:p>
            <text:p text:style-name="P24"><text:span text:style-name="T18">2015 год – 350 000 руб;</text:span></text:p>
            <text:p text:style-name="P24"><text:span text:style-name="T18">2016 год – 10 000 руб;</text:span></text:p>
            <text:p text:style-name="P24"><text:span text:style-name="T18">2017 год – 10 000 руб.</text:span></text:p>
          </table:table-cell>
        </table:table-row>
        <table:table-row table:style-name="Таблица14.8">
          <table:table-cell table:style-name="Таблица14.A1" office:value-type="string">
            <text:p text:style-name="P13"><text:span text:style-name="T60">Ожидаемые результаты</text:span></text:p>
          </table:table-cell>
          <table:table-cell table:style-name="Таблица14.A1" office:value-type="string">
            <text:p text:style-name="P24"><text:span text:style-name="T58">- снижение уровня износа объектов коммунальной инфраструктуры;</text:span></text:p>
            <text:p text:style-name="P24"><text:span text:style-name="T58">- снижение количества потерь воды;</text:span></text:p>
            <text:p text:style-name="P24"><text:span text:style-name="T58">- снижение количества потерь тепловой энергии;</text:span></text:p>
            <text:p text:style-name="P24"><text:span text:style-name="T58">- повышение качества предоставляемых услуг жилищно-коммунального комплекса;</text:span></text:p>
            <text:p text:style-name="P24"><text:span text:style-name="T58">- обеспечение надлежащего сбора и утилизации твердых и жидких бытовых отходов;</text:span></text:p>
            <text:p text:style-name="P24"><text:span text:style-name="T58">- улучшение санитарного состояния территорий поселения;</text:span></text:p>
            <text:p text:style-name="P24"><text:span text:style-name="T58">- улучшение экологического состояния <text:s/>окружающей среды.</text:span></text:p>
          </table:table-cell>
        </table:table-row>
        <text:soft-page-break/>
        <table:table-row table:style-name="Таблица14.9">
          <table:table-cell table:style-name="Таблица14.A1" office:value-type="string">
            <text:p text:style-name="P236"><text:span text:style-name="T23">Организация контроля</text:span></text:p>
          </table:table-cell>
          <table:table-cell table:style-name="Таблица14.A1" office:value-type="string">
            <text:p text:style-name="P236"><text:span text:style-name="T23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124"/>
      <text:list xml:id="list29601962" text:style-name="WWNum11">
        <text:list-item>
          <text:p text:style-name="P36"><text:span text:style-name="T44">Содержание проблемы и обоснование ее решения </text:span></text:p>
        </text:list-item>
      </text:list>
      <text:p text:style-name="P124"/>
      <text:p text:style-name="P124"/>
      <text:p text:style-name="P302"><text:span text:style-name="T18">Одним из основополагающих условий развития поселения является комплексное развитие систем жизнеобеспечения сельского поселения Приморский <text:s/>муниципального района Ставропольский Самарской области. Этапом, предшествующим разработке основных мероприятий Подпрограммы комплексного развития систем коммунальной инфраструктуры, является проведение анализа и оценки социально-экономического и территориального развития сельского поселения.</text:span></text:p>
      <text:p text:style-name="P302"><text:span text:style-name="T18">Анализ и оценка социально-экономического и территориального развития сельского поселения Приморский муниципального района Ставропольский Самарской области, а также прогноз его развития проводится по следующим направлениям:</text:span></text:p>
      <text:list xml:id="list29628507" text:style-name="WWNum21">
        <text:list-item>
          <text:p text:style-name="P303"><text:span text:style-name="T18">демографическое развитие;</text:span></text:p>
        </text:list-item>
        <text:list-item>
          <text:p text:style-name="P303"><text:span text:style-name="T18">перспективное строительство;</text:span></text:p>
        </text:list-item>
        <text:list-item>
          <text:p text:style-name="P303"><text:span text:style-name="T18">перспективный спрос коммунальных ресурсов;</text:span></text:p>
        </text:list-item>
        <text:list-item>
          <text:p text:style-name="P303"><text:span text:style-name="T18">состояние коммунальной инфраструктуры;</text:span></text:p>
        </text:list-item>
      </text:list>
      <text:p text:style-name="P228"><text:span text:style-name="T23">Подпрограмма 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 предусматривает обеспечение коммунальными ресурсами земельных участков, отведенных под перспективное строительство жилья, повышение качества предоставления коммунальных услуг, стабилизацию и снижение удельных затрат в структуре тарифов и ставок оплаты для населения, создание условий, необходимых для привлечения организаций различных организационно-правовых форм к управлению объектами коммунальной инфраструктуры</text:span></text:p>
      <text:p text:style-name="P228"><text:span text:style-name="T23">Подпрограмма направлена на обеспечение надежного и устойчивого обслуживания потребителей коммунальными услугами, снижение износа объектов коммунальной инфраструктуры, модернизацию этих объектов путем внедрения ресурсо-энергосберегающих технологий, разработку и внедрение мер по стимулированию эффективного и рационального хозяйствования организаций коммунального комплекса.</text:span></text:p>
      <text:p text:style-name="P126"><text:span text:style-name="T20">Таким образом существующая система в большей степени удовлетворяет интересам ресурсоснабжающих организаций за счет интересов потребителей и управляющих организаций. В рассматриваемых условиях приоритетным является получение от потребителей оплаты за коммунальные услуги, в ущерб сбалансированных отношений на взаимовыгодной основе.</text:span></text:p>
      <text:p text:style-name="P127"/>
      <text:list xml:id="list30333526" text:continue-list="list29601962" text:style-name="WWNum11">
        <text:list-item>
          <text:p text:style-name="P36"><text:span text:style-name="T44">Основные цели и задачи, сроки и источники финансирования Подпрограммы</text:span></text:p>
        </text:list-item>
      </text:list>
      <text:p text:style-name="P135"/>
      <text:p text:style-name="P310"><text:span text:style-name="T31">Основной целью Подпрограммы является создание условий для приведения объектов и сетей коммунальной инфраструктуры в соответствие со стандартами качества, обеспечивающими комфортные условия для проживания граждан и улучшения экологической обстановки на территории сельского поселения Приморский муниципального района Ставропольский Самарской области.</text:span></text:p>
      <text:p text:style-name="P228"><text:span text:style-name="T23">Подпрограмма «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15 - 2017 годы» направлена на снижение уровня износа, повышение качества предоставляемых коммунальных услуг, улучшение экологической ситуации.</text:span></text:p>
      <text:p text:style-name="P228"><text:soft-page-break/><text:span text:style-name="T23">В рамках данной Подпрограммы должны быть созданы условия, обеспечивающие привлечение средств внебюджетных источников для модернизации объектов коммунальной инфраструктуры, а также сдерживание темпов роста тарифов на коммунальные услуги.</text:span></text:p>
      <text:p text:style-name="P228"><text:span text:style-name="T24">Основные задачи Программы: </text:span></text:p>
      <text:list xml:id="list29611178" text:style-name="WWNum39">
        <text:list-item>
          <text:p text:style-name="P231"><text:span text:style-name="T23">модернизация водопроводно-канализационного хозяйства;</text:span></text:p>
        </text:list-item>
        <text:list-item>
          <text:p text:style-name="P231"><text:span text:style-name="T23">улучшение экологической обстановки путём строительства закрытого горизонтального дренажа; </text:span></text:p>
        </text:list-item>
        <text:list-item>
          <text:p text:style-name="P231"><text:span text:style-name="T23">модернизация системы теплохозяйства</text:span></text:p>
        </text:list-item>
      </text:list>
      <text:list xml:id="list29611345" text:style-name="WWNum14">
        <text:list-item>
          <text:p text:style-name="P232"><text:span text:style-name="T23">повышение эффективности управления объектами коммунальной инфраструктуры. </text:span></text:p>
        </text:list-item>
      </text:list>
      <text:p text:style-name="P228"><text:span text:style-name="T23">Предусматривается оказание методического содействия предприятиям, оказывающим коммунальные услуги при осуществлении заимствований с целью модернизации объектов коммунальной инфраструктуры.</text:span></text:p>
      <text:p text:style-name="P228"><text:span text:style-name="T23"><text:s/>Важным направлением для решения данной задачи является совершенствование системы тарифного регулирования в данном направлении. Бюджетные средства, направляемые на реализацию подпрограммы, должны быть предназначены для выполнения проектов модернизации объектов коммунальной инфраструктуры, связанных с реконструкцией существующих объектов (с высоким уровнем износа), а также со строительством новых объектов, направленных на замену объектов с высоким уровнем износа;</text:span></text:p>
      <text:p text:style-name="P311"><text:span text:style-name="T21">Данный комплекс основных задач Подпрограммы, направленный на достижение <text:s/>поставленной цели, рассчитан на трехлетний период: 2015 -2017 гг.</text:span></text:p>
      <text:p text:style-name="P312"><text:span text:style-name="T21">Оценка достижения цели Подпрограммы осуществляется посредством определения степени и полноты достижения поставленных задач.</text:span></text:p>
      <text:p text:style-name="P80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</text:span></text:p>
      <text:p text:style-name="P74"/>
      <text:p text:style-name="P77"><text:span text:style-name="T18">Мероприятия Подпрограммы</text:span></text:p>
      <text:p text:style-name="P85"><text:span text:style-name="T18">Таблица №1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rows-spanned="2" office:value-type="string">
            <text:p text:style-name="P244"><text:span text:style-name="T21">Наименования</text:span></text:p>
          </table:table-cell>
          <table:table-cell table:style-name="Таблица15.A1" table:number-rows-spanned="2" office:value-type="string">
            <text:p text:style-name="P246"><text:span text:style-name="T21">Источник финансирования</text:span></text:p>
          </table:table-cell>
          <table:table-cell table:style-name="Таблица15.A1" office:value-type="string">
            <text:p text:style-name="P246"><text:span text:style-name="T21">Планируемое значение (руб.)</text:span></text:p>
          </table:table-cell>
        </table:table-row>
        <table:table-row table:style-name="Таблица15.2">
          <table:covered-table-cell/>
          <table:covered-table-cell/>
          <table:table-cell table:style-name="Таблица15.A1" table:number-columns-spanned="2" office:value-type="string">
            <text:p text:style-name="P244"><text:span text:style-name="T21">2015 г.</text:span></text:p>
          </table:table-cell>
          <table:covered-table-cell/>
          <table:table-cell table:style-name="Таблица15.A1" office:value-type="string">
            <text:p text:style-name="P244"><text:span text:style-name="T21">2016 г.</text:span></text:p>
          </table:table-cell>
          <table:table-cell table:style-name="Таблица15.A1" table:number-columns-spanned="0" office:value-type="string">
            <text:p text:style-name="P244"><text:span text:style-name="T21">2017 г.</text:span></text:p>
          </table:table-cell>
        </table:table-row>
        <table:table-row table:style-name="Таблица15.2">
          <table:table-cell table:style-name="Таблица15.A3" table:number-columns-spanned="3" office:value-type="string">
            <text:list xml:id="list29606748" text:style-name="WWNum8">
              <text:list-item>
                <text:p text:style-name="P249"><text:span text:style-name="T25">Расходы связанные с развитием систем коммунальной инфраструктуры </text:span></text:p>
              </text:list-item>
            </text:list>
          </table:table-cell>
          <table:covered-table-cell/>
          <table:covered-table-cell/>
        </table:table-row>
        <table:table-row table:style-name="Таблица15.4">
          <table:table-cell table:style-name="Таблица15.A4" table:number-rows-spanned="3" office:value-type="string">
            <text:p text:style-name="P13"><text:span text:style-name="T18">Коммунальная инфраструктура - ремонт водопровода</text:span></text:p>
          </table:table-cell>
          <table:table-cell table:style-name="Таблица15.B4" office:value-type="string">
            <text:p text:style-name="P244"><text:span text:style-name="T21">Местный бюджет</text:span></text:p>
          </table:table-cell>
          <table:table-cell table:style-name="Таблица15.B4" table:number-columns-spanned="2" office:value-type="string">
            <text:p text:style-name="P244"><text:span text:style-name="T21">350 000</text:span></text:p>
          </table:table-cell>
          <table:covered-table-cell/>
          <table:table-cell table:style-name="Таблица15.B4" office:value-type="string">
            <text:p text:style-name="P244"><text:span text:style-name="T21">10 000</text:span></text:p>
          </table:table-cell>
          <table:table-cell table:style-name="Таблица15.B4" table:number-columns-spanned="0" office:value-type="string">
            <text:p text:style-name="P244"><text:span text:style-name="T21"><text:s/>10 000</text:span></text:p>
          </table:table-cell>
        </table:table-row>
        <table:table-row table:style-name="Таблица15.5">
          <table:covered-table-cell/>
          <table:table-cell table:style-name="Таблица15.B5" office:value-type="string">
            <text:p text:style-name="P243"><text:span text:style-name="T21">Областной бюджет</text:span></text:p>
          </table:table-cell>
          <table:table-cell table:style-name="Таблица15.B5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5" office:value-type="string">
            <text:p text:style-name="P244"><text:span text:style-name="T21">0</text:span></text:p>
          </table:table-cell>
          <table:table-cell table:style-name="Таблица15.B5" table:number-columns-spanned="0" office:value-type="string">
            <text:p text:style-name="P244"><text:span text:style-name="T21">0</text:span></text:p>
          </table:table-cell>
        </table:table-row>
        <table:table-row table:style-name="Таблица15.6">
          <table:covered-table-cell/>
          <table:table-cell table:style-name="Таблица15.B4" office:value-type="string">
            <text:p text:style-name="P244"><text:span text:style-name="T21">Федеральный бюджет</text:span></text:p>
          </table:table-cell>
          <table:table-cell table:style-name="Таблица15.B4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4" office:value-type="string">
            <text:p text:style-name="P244"><text:span text:style-name="T21">0</text:span></text:p>
          </table:table-cell>
          <table:table-cell table:style-name="Таблица15.B4" table:number-columns-spanned="0" office:value-type="string">
            <text:p text:style-name="P244"><text:span text:style-name="T21">0</text:span></text:p>
          </table:table-cell>
        </table:table-row>
        <table:table-row table:style-name="Таблица15.6">
          <table:table-cell table:style-name="Таблица15.A6" table:number-columns-spanned="2" office:value-type="string">
            <text:p text:style-name="P244">ИТОГО</text:p>
          </table:table-cell>
          <table:covered-table-cell/>
          <table:table-cell table:style-name="Таблица15.B4" table:number-columns-spanned="2" office:value-type="string">
            <text:p text:style-name="P244"><text:span text:style-name="T21">350 000</text:span></text:p>
          </table:table-cell>
          <table:covered-table-cell/>
          <table:table-cell table:style-name="Таблица15.B4" office:value-type="string">
            <text:p text:style-name="P244"><text:span text:style-name="T21">10 000</text:span></text:p>
          </table:table-cell>
          <table:table-cell table:style-name="Таблица15.B4" table:number-columns-spanned="0" office:value-type="string">
            <text:p text:style-name="P244"><text:span text:style-name="T21">10 000</text:span></text:p>
          </table:table-cell>
        </table:table-row>
        <table:table-row table:style-name="Таблица15.8">
          <table:table-cell table:style-name="Таблица15.A8" table:number-rows-spanned="3" office:value-type="string">
            <text:p text:style-name="P138"><text:span text:style-name="T18">Коммунальная инфраструктура - разработка схем теплоснабжения</text:span></text:p>
          </table:table-cell>
          <table:table-cell table:style-name="Таблица15.B4" office:value-type="string">
            <text:p text:style-name="P244"><text:span text:style-name="T21">Местный бюджет</text:span></text:p>
          </table:table-cell>
          <table:table-cell table:style-name="Таблица15.B4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4" office:value-type="string">
            <text:p text:style-name="P244"><text:span text:style-name="T21">0</text:span></text:p>
          </table:table-cell>
          <table:table-cell table:style-name="Таблица15.B4" table:number-columns-spanned="0" office:value-type="string">
            <text:p text:style-name="P244"><text:span text:style-name="T21">0</text:span></text:p>
          </table:table-cell>
        </table:table-row>
        <table:table-row table:style-name="Таблица15.9">
          <table:covered-table-cell/>
          <table:table-cell table:style-name="Таблица15.B9" office:value-type="string">
            <text:p text:style-name="P244"><text:span text:style-name="T21">Областной бюджет</text:span></text:p>
          </table:table-cell>
          <table:table-cell table:style-name="Таблица15.B9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9" office:value-type="string">
            <text:p text:style-name="P244"><text:span text:style-name="T21">0</text:span></text:p>
          </table:table-cell>
          <table:table-cell table:style-name="Таблица15.B9" table:number-columns-spanned="0" office:value-type="string">
            <text:p text:style-name="P244"><text:span text:style-name="T21">0</text:span></text:p>
          </table:table-cell>
        </table:table-row>
        <table:table-row table:style-name="Таблица15.10">
          <table:covered-table-cell/>
          <table:table-cell table:style-name="Таблица15.B9" office:value-type="string">
            <text:p text:style-name="P244"><text:span text:style-name="T21">Федеральный бюджет</text:span></text:p>
          </table:table-cell>
          <table:table-cell table:style-name="Таблица15.B9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9" office:value-type="string">
            <text:p text:style-name="P244"><text:span text:style-name="T21">0</text:span></text:p>
          </table:table-cell>
          <table:table-cell table:style-name="Таблица15.B9" table:number-columns-spanned="0" office:value-type="string">
            <text:p text:style-name="P244"><text:span text:style-name="T21">0</text:span></text:p>
          </table:table-cell>
        </table:table-row>
        <text:soft-page-break/>
        <table:table-row table:style-name="Таблица15.10">
          <table:table-cell table:style-name="Таблица15.B9" table:number-columns-spanned="2" office:value-type="string">
            <text:p text:style-name="P244"><text:span text:style-name="T35">ИТОГО</text:span></text:p>
          </table:table-cell>
          <table:covered-table-cell/>
          <table:table-cell table:style-name="Таблица15.B9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15.B9" office:value-type="string">
            <text:p text:style-name="P244"><text:span text:style-name="T21">0</text:span></text:p>
          </table:table-cell>
          <table:table-cell table:style-name="Таблица15.B9" table:number-columns-spanned="0" office:value-type="string">
            <text:p text:style-name="P244"><text:span text:style-name="T21">0</text:span></text:p>
          </table:table-cell>
        </table:table-row>
      </table:table>
      <text:p text:style-name="P84"/>
      <text:list xml:id="list30325116" text:continue-list="list30333526" text:style-name="WWNum11">
        <text:list-item>
          <text:p text:style-name="P20"><text:span text:style-name="T33">Описание основных ожидаемых конечных результатов Подпрограммы</text:span></text:p>
        </text:list-item>
      </text:list>
      <text:p text:style-name="P24"><text:span text:style-name="T58">Основными результатами реализации мероприятий являются:</text:span></text:p>
      <text:p text:style-name="P24"><text:span text:style-name="T58">- модернизация и обновление коммунальной инфраструктуры поселения; </text:span></text:p>
      <text:p text:style-name="P37"><text:span text:style-name="T68">- улучшение качественных показателей <text:s/>воды;</text:span></text:p>
      <text:p text:style-name="P24"><text:span text:style-name="T58">- устранение причин возникновения аварийных ситуаций, угрожающих жизнедеятельности человека.</text:span></text:p>
      <text:p text:style-name="P10"/>
      <text:p text:style-name="P24"><text:span text:style-name="T58">Наиболее важными конечными результатами реализации программы являются:</text:span></text:p>
      <text:p text:style-name="P24"><text:span text:style-name="T58">- снижение уровня износа объектов коммунальной инфраструктуры;</text:span></text:p>
      <text:p text:style-name="P24"><text:span text:style-name="T58">- снижение количества потерь воды;</text:span></text:p>
      <text:p text:style-name="P24"><text:span text:style-name="T58">- снижение количества потерь тепловой энергии;</text:span></text:p>
      <text:p text:style-name="P24"><text:span text:style-name="T58">- повышение качества предоставляемых услуг жилищно-коммунального комплекса;</text:span></text:p>
      <text:p text:style-name="P24"><text:span text:style-name="T58">- обеспечение надлежащего сбора и утилизации твердых и жидких бытовых отходов;</text:span></text:p>
      <text:p text:style-name="P24"><text:span text:style-name="T58">- улучшение санитарного состояния территорий поселения;</text:span></text:p>
      <text:p text:style-name="P24"><text:span text:style-name="T58">- улучшение экологического состояния <text:s/>окружающей среды.</text:span></text:p>
      <text:p text:style-name="P128"><text:span text:style-name="T18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<text:p text:style-name="P31"/>
      <text:p text:style-name="P31"/>
      <text:p text:style-name="P31"/>
      <text:p text:style-name="P31"/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4"><text:soft-page-break/><text:span text:style-name="T18">Приложение №9</text:span></text:p>
      <text:p text:style-name="P174"><text:span text:style-name="T36">к муниципальной <text:s/>программе</text:span></text:p>
      <text:p text:style-name="P174"><text:span text:style-name="T22">«Социально – экономическое развитие</text:span></text:p>
      <text:p text:style-name="P174"><text:span text:style-name="T21">сельского поселения Приморский муниципального района </text:span></text:p>
      <text:p text:style-name="P174"><text:span text:style-name="T21"><text:s/>Ставропольский Самарской области</text:span><text:span text:style-name="T22"> <text:s text:c="24"/></text:span></text:p>
      <text:p text:style-name="P174"><text:span text:style-name="T22"><text:s text:c="25"/>на 2015 – 2017 годы»</text:span></text:p>
      <text:p text:style-name="P50"><text:span text:style-name="T18">от 20.01.2015 г. №3</text:span></text:p>
      <text:p text:style-name="P140"/>
      <text:p text:style-name="P140"/>
      <text:p text:style-name="P140"/>
      <text:p text:style-name="P140"/>
      <text:p text:style-name="P141"/>
      <text:p text:style-name="P141"/>
      <text:p text:style-name="P141"/>
      <text:p text:style-name="P144"><text:span text:style-name="T59">7 ПОДПРОГРАММА</text:span></text:p>
      <text:p text:style-name="P17"><text:span text:style-name="T59">«Благоустройство территории сельского</text:span><text:span text:style-name="T18"> поселении Приморский муниципального района Ставропольский Самарской области на 2015-2017 годы»</text:span></text:p>
      <text:p text:style-name="P17"><text:span text:style-name="T18">(далее Подпрограмма)</text:span></text:p>
      <text:p text:style-name="P141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pan text:style-name="T40"/></text:p>
      <text:p text:style-name="P146"><text:soft-page-break/><text:span text:style-name="T40"/></text:p>
      <text:p text:style-name="P146"><text:span text:style-name="T40">Паспорт Подпрограммы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43"><text:span text:style-name="T40">1. Наименование подпрограммы:</text:span></text:p>
          </table:table-cell>
          <table:table-cell table:style-name="Таблица16.A1" office:value-type="string">
            <text:p text:style-name="P24"><text:span text:style-name="T59">«Благоустройство территории сельского</text:span><text:span text:style-name="T18"> поселении Приморский муниципального района Ставропольский Самарской области на 2015-2017 годы»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2. Основания для разработки подпрограммы:</text:span></text:p>
          </table:table-cell>
          <table:table-cell table:style-name="Таблица16.A1" office:value-type="string">
            <text:p text:style-name="P145"><text:span text:style-name="T18">Разработана в соответствии <text:s/>с Федеральным Законом от 06.10.2003 года № 131-ФЗ «Об общих принципах <text:s/>организации местного самоуправления»; Уставом </text:span><text:span text:style-name="T59">сельского</text:span><text:span text:style-name="T18"> поселении Приморский_ муниципального района Ставропольский Самарской области. 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3. Заказчик подпрограммы:</text:span></text:p>
          </table:table-cell>
          <table:table-cell table:style-name="Таблица16.A1" office:value-type="string">
            <text:p text:style-name="P145"><text:span text:style-name="T58"> Администрация </text:span><text:span text:style-name="T59">сельского</text:span><text:span text:style-name="T18"> поселении Приморский муниципального района Ставропольский Самарской области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4. Разработчик подпрограммы:</text:span></text:p>
          </table:table-cell>
          <table:table-cell table:style-name="Таблица16.A1" office:value-type="string">
            <text:p text:style-name="P145"><text:span text:style-name="T58">Администрация </text:span><text:span text:style-name="T59">сельского</text:span><text:span text:style-name="T18"> поселении Приморский муниципального района Ставропольский Самарской области</text:span></text:p>
          </table:table-cell>
        </table:table-row>
        <table:table-row table:style-name="Таблица16.1">
          <table:table-cell table:style-name="Таблица16.A1" office:value-type="string">
            <text:p text:style-name="P147"><text:span text:style-name="T43">5.Исполнители подпрограммы: </text:span></text:p>
          </table:table-cell>
          <table:table-cell table:style-name="Таблица16.A1" office:value-type="string">
            <text:p text:style-name="P145"><text:span text:style-name="T58">Администрация </text:span><text:span text:style-name="T59">сельского</text:span><text:span text:style-name="T18"> поселении Приморский муниципального района Ставропольский Самарской области;</text:span></text:p>
            <text:p text:style-name="P24"><text:span text:style-name="T58">Организации и предприятия осуществляющие деятельность на территории поселе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6. Цель подпрограммы:</text:span></text:p>
          </table:table-cell>
          <table:table-cell table:style-name="Таблица16.A1" office:value-type="string">
            <text:p text:style-name="P145"><text:span text:style-name="T58"> Совершенствование системы комплексного благоустройства </text:span><text:span text:style-name="T59">сельского</text:span><text:span text:style-name="T18"> поселении Приморский муниципального района Ставропольский Самарской области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7. Задачи</text:span><text:span text:style-name="T58"> </text:span><text:span text:style-name="T39">под</text:span><text:span text:style-name="T40">программы:</text:span></text:p>
          </table:table-cell>
          <table:table-cell table:style-name="Таблица16.A1" office:value-type="string">
            <text:p text:style-name="P145"><text:span text:style-name="T58">1. Организация взаимодействия между предприятиями, организациями и учреждениями при решении вопросов благоустройства территории сельского поселения.</text:span></text:p>
            <text:p text:style-name="P24"><text:span text:style-name="T58">2. Приведение в качественное состояние элементов благоустройства.</text:span></text:p>
            <text:p text:style-name="P24"><text:span text:style-name="T58">3. Привлечение жителей к участию в решении проблем благоустройства.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8. Сроки реализации подпрограммы:</text:span></text:p>
          </table:table-cell>
          <table:table-cell table:style-name="Таблица16.A1" office:value-type="string">
            <text:p text:style-name="P143"><text:span text:style-name="T58">2015 – 2017 годы.</text:span></text:p>
          </table:table-cell>
        </table:table-row>
        <table:table-row table:style-name="Таблица16.1">
          <table:table-cell table:style-name="Таблица16.A1" office:value-type="string">
            <text:p text:style-name="P143"><text:span text:style-name="T40">9. Источники и объемы финансирования     подпрограммы:</text:span></text:p>
          </table:table-cell>
          <table:table-cell table:style-name="Таблица16.A1" office:value-type="string">
            <text:p text:style-name="P234"><text:span text:style-name="T23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111"><text:span text:style-name="T18">Общий объем <text:s/>финансирования Подпрограммы составляет <text:s text:c="2"/>14 254 939 рублей 50коп., в том числе:</text:span></text:p>
            <text:p text:style-name="P13"><text:span text:style-name="T58">2015 г. – 4 751 653 руб.50коп.</text:span></text:p>
            <text:p text:style-name="P13"><text:span text:style-name="T58">2016 г. – <text:s/>4 751 643 руб.</text:span></text:p>
            <text:p text:style-name="P13"><text:span text:style-name="T58">2017 г. – <text:s/>4 751 643 руб. </text:span></text:p>
          </table:table-cell>
        </table:table-row>
        <table:table-row table:style-name="Таблица16.1">
          <table:table-cell table:style-name="Таблица16.A1" office:value-type="string">
            <text:p text:style-name="P13"><text:span text:style-name="T40">10.  Ожидаемые конечные результаты подпрограммы:</text:span></text:p>
          </table:table-cell>
          <table:table-cell table:style-name="Таблица16.A1" office:value-type="string">
            <text:p text:style-name="P24"><text:span text:style-name="T58">1.  Единое управление комплексным благоустройством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      <text:p text:style-name="P24"><text:span text:style-name="T58">2. Определение перспективы улучшения благоустройства муниципального образования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      <text:p text:style-name="P24"><text:soft-page-break/><text:span text:style-name="T58">3. Создание условий для работы и отдыха жителей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      <text:p text:style-name="P24"><text:span text:style-name="T58">4. Улучшение состояния территорий </text:span><text:span text:style-name="T18">сельского поселения Приморский муниципального района Ставропольский Самарской области. </text:span></text:p>
            <text:p text:style-name="P24"><text:span text:style-name="T58">5. Привитие жителям муниципального образования любви и уважения к своему поселку, к соблюдению чистоты и порядка на территории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    </table:table-cell>
        </table:table-row>
        <table:table-row table:style-name="Таблица16.1">
          <table:table-cell table:style-name="Таблица16.A1" office:value-type="string">
            <text:p text:style-name="P13"><text:span text:style-name="T40">11.  Механизм реализации</text:span><text:span text:style-name="T58"> </text:span><text:span text:style-name="T39">под</text:span><text:span text:style-name="T40">программы:</text:span></text:p>
          </table:table-cell>
          <table:table-cell table:style-name="Таблица16.A1" office:value-type="string">
            <text:p text:style-name="P24"><text:span text:style-name="T58">К реализации  программы привлекаются <text:s/>организации и предприятия осуществляющие деятельность на территории </text:span><text:span text:style-name="T18">сельского поселения Приморский муниципального района Ставропольский Самарской области</text:span><text:span text:style-name="T58">, <text:s/>частные предприниматели.</text:span></text:p>
            <text:p text:style-name="P24"><text:span text:style-name="T58">Администрация </text:span><text:span text:style-name="T18">сельского поселения Приморский муниципального района Ставропольский Самарской</text:span><text:span text:style-name="T58"> </text:span><text:span text:style-name="T18">области</text:span><text:span text:style-name="T58"> осуществляет координацию деятельности исполнителя подпрограммы, контроль за сроками выполнения мероприятий подпрограммы, целевым расходованием выделяемых финансовых средств и эффективностью их использования в пределах своей компетенции, ежегодно корректирует смету расходов в соответствии с объемами ассигнований, предусмотренных в бюджете </text:span><text:span text:style-name="T18">сельского поселения Приморский муниципального района Ставропольский Самарской области </text:span><text:span text:style-name="T58">на очередной финансовый год и план реализации программы.  </text:span></text:p>
          </table:table-cell>
        </table:table-row>
        <table:table-row table:style-name="Таблица16.1">
          <table:table-cell table:style-name="Таблица16.A1" office:value-type="string">
            <text:p text:style-name="P13"><text:span text:style-name="T40">12.  Система организации контроля за исполнением подпрограммы:</text:span></text:p>
          </table:table-cell>
          <table:table-cell table:style-name="Таблица16.A1" office:value-type="string">
            <text:p text:style-name="P24"><text:span text:style-name="T40">- текущий контроль выполнения подпрограммы</text:span><text:span text:style-name="T58"> – еженедельный контроль осуществляется  администрацией </text:span><text:span text:style-name="T18">сельского поселения Приморский муниципального района Ставропольский Самарской области</text:span></text:p>
            <text:p text:style-name="P24"><text:span text:style-name="T40">- промежуточный контроль</text:span><text:span text:style-name="T58"> – ежегодное предоставление отчетов о ходе реализации подпрограммы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    </table:table-cell>
        </table:table-row>
      </table:table>
      <text:p text:style-name="P140"/>
      <text:p text:style-name="P142"/>
      <text:p text:style-name="P142"/>
      <text:p text:style-name="P144"><text:span text:style-name="T40">РАЗДЕЛ 1. Содержание проблемы и необходимость ее решения подпрограммно-целевым методом</text:span></text:p>
      <text:p text:style-name="P43"><text:span text:style-name="T18">Подпрограмма по благоустройству населенных пунктов расположенных на территории <text:s/>сельского поселения Приморский муниципального района Ставропольский Самарской области, разработана в соответствии <text:s/>с Федеральным Законом от 06.10.2003 года № 131-ФЗ «Об общих принципах <text:s/>организации местного самоуправления»; Уставом сельского поселения Приморский муниципального района Ставропольский Самарской области. <text:s/></text:span></text:p>
      <text:p text:style-name="P149"><text:span text:style-name="T18">Сельское поселение <text:s/>Приморский муниципального района Ставропольский Самарской области</text:span><text:span text:style-name="T58"> включает в себя населенные пункты: п. Приморский, массив Западный. Населенные пункты удалены друг от друга и от административного центра </text:span><text:span text:style-name="T18">сельского поселения Приморский муниципального района Ставропольский Самарской области</text:span><text:span text:style-name="T58">, имеется значительная протяженность дорог.</text:span></text:p>
      <text:p text:style-name="P149"><text:soft-page-break/><text:span text:style-name="T58">Большинство объектов внешнего благоустройства населенных пунктов, таких как <text:s/>зоны отдыха, инженерные коммуникации и объекты, до настоящего времени не обеспечивают комфортных условий для жизни и деятельности населения и нуждаются в ремонте и реконструкции.</text:span></text:p>
      <text:p text:style-name="P149"><text:span text:style-name="T58">Подпрограммно-целевой подход к решению проблем благоустройства населенных пунктов необходим, так как без стройной комплексной системы благоустройства </text:span><text:span text:style-name="T18">сельского поселения Приморский муниципального района Ставропольский Самарской области</text:span><text:span text:style-name="T58"> невозможно добиться каких-либо значимых результатов в обеспечении комфортных условий для деятельности и отдыха жителей сельского поселения. Важна четкая согласованность действий администрации, и предприятий, обеспечивающих жизнедеятельность сельского поселения. Определение перспектив благоустройства муниципального образования позволит добиться сосредоточения средств на решение поставленных задач, а не расходовать средства на текущий ремонт отдельных элементов благоустройства. </text:span></text:p>
      <text:p text:style-name="P144"><text:span text:style-name="T40">РАЗДЕЛ 2. Анализ существующего положения в комплексном благоустройстве населенных пунктов <text:s/></text:span><text:span text:style-name="T33">сельского поселения Приморский муниципального района Ставропольский Самарской области</text:span></text:p>
      <text:p text:style-name="P149"><text:span text:style-name="T58">Для определения комплекса проблем, подлежащих подпрограммному решению, проведен анализ существующего положения в комплексном благоустройстве сельского поселения. Анализ проведен по показателям, по результатам исследования которых, сформулированы цели, задачи и направления деятельности при осуществлении подпрограммы.</text:span></text:p>
      <text:p text:style-name="P144"><text:span text:style-name="T40">2.1 . Анализ качественного состояния элементов благоустройства </text:span><text:span text:style-name="T33">сельского поселения Приморский муниципального района Ставропольский Самарской области</text:span><text:span text:style-name="T40"> </text:span></text:p>
      <text:p text:style-name="P143"><text:span text:style-name="T41">2.1.1.Озеленение </text:span></text:p>
      <text:p text:style-name="P139"/>
      <text:p text:style-name="P152"><text:span text:style-name="T58">Искусственные посадки зеленых насаждений в виде отдельных <text:s/>скверов <text:s/>и аллей существуют во всех населенных пунктах. Существующие участки зеленых насаждений общего пользования и растений имеют  неудовлетворительное состояние: недостаточно благоустроены, нуждаются в постоянном уходе. Необходим систематический уход за существующими насаждениями: вырезка поросли, уборка аварийных и старых деревьев, декоративная обрезка, подсадка саженцев, разбивка клумб и иные работы. Причин такого положения много и, прежде всего, в недостаточном участии в этой работе жителей муниципального образования, учащихся, трудящихся предприятий, недостаточности средств, определяемых ежегодно.</text:span></text:p>
      <text:p text:style-name="P152"><text:span text:style-name="T58">Для решения этой проблемы необходимо, чтобы работы по озеленению выполнялись специалистами, по плану, в соответствии с требованиями стандартов. Кроме того, действия участников, принимающих участие в решении данной проблемы,  должны быть согласованы между собой. </text:span></text:p>
      <text:p text:style-name="P151"/>
      <text:p text:style-name="P151"/>
      <text:p text:style-name="P151"/>
      <text:p text:style-name="P143"><text:span text:style-name="T42">2.1.2. Наружное освещение</text:span></text:p>
      <text:p text:style-name="P150"><text:span text:style-name="T18">Сети наружного освещения <text:s/>по улицам населенных пунктов включают в себя  163 светильника. Необходимо проводить реконструкцию уличного освещения, изготовление проектно-сметной документации, ремонт уличного освещения и иные работы. </text:span></text:p>
      <text:p text:style-name="P145"><text:span text:style-name="T42">2.1.3. Благоустройство в населенных пунктах</text:span></text:p>
      <text:p text:style-name="P153"><text:span text:style-name="T58">Благоустройство населенных пунктов включает в себя: озеленение территории сельского <text:s/>поселения, установка детских игровых площадок, содержание мест отдыха, содержание <text:s/>мест захоронения, содержание и ремонт памятников и монументов и иных работ. Благоустройством занимается администрация </text:span><text:span text:style-name="T18">сельского поселения Приморский муниципального района Ставропольский Самарской области</text:span><text:span text:style-name="T58">. </text:span></text:p>
      <text:p text:style-name="P144"><text:span text:style-name="T58">. </text:span><text:span text:style-name="T40">2.2. Привлечение жителей к участию в решении проблем</text:span><text:span text:style-name="T58"> </text:span><text:span text:style-name="T40">благоустройства населенных пунктов </text:span><text:span text:style-name="T33">сельского поселения Приморский муниципального района Ставропольский Самарской области</text:span><text:span text:style-name="T58"> </text:span></text:p>
      <text:p text:style-name="P144"><text:soft-page-break/><text:span text:style-name="T58">Одной из проблем благоустройства населенных пунктов является негативное отношение жителей к элементам благоустройства, создание несанкционированных свалок мусора.</text:span></text:p>
      <text:p text:style-name="P149"><text:span text:style-name="T58">Анализ показывает, что проблема заключается в низком уровне культуры поведения жителей населенных пунктов  на улицах и во дворах, небрежном отношении к элементам благоустройства. </text:span></text:p>
      <text:p text:style-name="P149"><text:span text:style-name="T58">Решением этой проблемы, возможно, является организация и <text:s/>ежегодное проведение смотра-конкурса «Лучшая улица, дом, двор». Жители двора, дома, улицы, принимавшие участие в благоустройстве, будут принимать участие в обеспечении <text:s/>сохранности объектов благоустройства.</text:span></text:p>
      <text:p text:style-name="P148"><text:span text:style-name="T58">В течение 2015 - 2017 годов могут о организовываться и проводиться:</text:span></text:p>
      <text:p text:style-name="P24"><text:span text:style-name="T58">- смотры-конкурсы, направленные на благоустройство муниципального образования: «За лучшее проведение работ по благоустройству, санитарному и гигиеническому содержанию прилегающих территорий» с привлечением предприятий, организаций и учреждений;</text:span></text:p>
      <text:p text:style-name="P13"><text:span text:style-name="T58">- различные конкурсы, направленные на озеленение дворов и прилегающих территорий. </text:span></text:p>
      <text:p text:style-name="P149"><text:span text:style-name="T58"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  работах по благоустройству, санитарному и гигиеническому содержанию прилегающих территорий.</text:span></text:p>
      <text:p text:style-name="P144"><text:span text:style-name="T40">РАЗДЕЛ 3. Цели и задачи подпрограммы</text:span></text:p>
      <text:p text:style-name="P144"><text:span text:style-name="T40">3.1. Цель подпрограммы</text:span></text:p>
      <text:p text:style-name="P47"><text:span text:style-name="T58">Совершенствование системы комплексного благоустройства на территории <text:s/></text:span><text:span text:style-name="T18">сельского поселения Приморский муниципального района Ставропольский Самарской области</text:span><text:span text:style-name="T58">, создание комфортных условий проживания и отдыха населения.</text:span></text:p>
      <text:p text:style-name="P144"><text:span text:style-name="T40">3.2. Задачи подпрограммы</text:span></text:p>
      <text:p text:style-name="P24"><text:span text:style-name="T58">1. Организация взаимодействия между предприятиями, организациями и учреждениями, жителями <text:s/>сельского поселения при решении вопросов благоустройства сельского поселения.</text:span></text:p>
      <text:p text:style-name="P24"><text:span text:style-name="T58">2. Приведение в качественное состояние элементов благоустройства населенных пунктов.</text:span></text:p>
      <text:p text:style-name="P24"><text:span text:style-name="T58">3. Привлечение жителей к участию в решении проблем благоустройства населенных пунктов.</text:span></text:p>
      <text:p text:style-name="P10"/>
      <text:p text:style-name="P17"><text:span text:style-name="T77">Раздел 4</text:span><text:span text:style-name="T40">. Оценка эффективности подпрограммы.</text:span></text:p>
      <text:p text:style-name="P7"/>
      <text:p text:style-name="P43"><text:span text:style-name="T58">В результате реализации подпрограммы ожидается создание условий, обеспечивающих комфортные условия для работы и отдыха населения на территории </text:span><text:span text:style-name="T18">сельского поселения Приморский муниципального района Ставропольский Самарской области</text:span><text:span text:style-name="T58">.</text:span></text:p>
      <text:p text:style-name="P43"><text:span text:style-name="T58">Будет скоординирована деятельность предприятий, обеспечивающих благоустройство населенных пунктов и предприятий, имеющих на балансе инженерные сети, что позволит исключить случаи раскопки инженерных сетей на вновь отремонтированных объектах благоустройства и восстановление благоустройства после проведения земляных работ.</text:span></text:p>
      <text:p text:style-name="P13"><text:span text:style-name="T58">Эффективность подпрограммы оценивается по следующим показателям:</text:span></text:p>
      <text:p text:style-name="P24"><text:span text:style-name="T58">- процент соответствия объектов внешнего благоустройства (озеленения, наружного освещения, детские площадки) ГОСТу;</text:span></text:p>
      <text:p text:style-name="P13"><text:span text:style-name="T58">- процент привлечения населения <text:s/></text:span><text:span text:style-name="T18">сельского поселения Приморский муниципального района Ставропольский Самарской области</text:span><text:span text:style-name="T58"> к работам по благоустройству;</text:span></text:p>
      <text:p text:style-name="P13"><text:span text:style-name="T58">- процент привлечения предприятий и организаций поселения к работам по благоустройству;</text:span></text:p>
      <text:p text:style-name="P24"><text:span text:style-name="T58">- уровень взаимодействия предприятий, обеспечивающих благоустройство сельского поселения и предприятий – владельцев инженерных сетей;</text:span></text:p>
      <text:p text:style-name="P24"><text:span text:style-name="T58">- уровень благоустроенности </text:span><text:span text:style-name="T18">сельского поселения Приморский муниципального района Ставропольский Самарской области</text:span><text:span text:style-name="T58"> (обеспеченность сетями наружного освещения, зелеными насаждениями, детскими игровыми площадками).</text:span></text:p>
      <text:p text:style-name="P7"/>
      <text:p text:style-name="P144"><text:span text:style-name="T77">Раздел 5</text:span><text:span text:style-name="T40">. Мероприятия Подпрограммы</text:span></text:p>
      <text:p text:style-name="P29"><text:span text:style-name="T18">Таблица №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rows-spanned="2" table:number-columns-spanned="2" office:value-type="string">
            <text:p text:style-name="P275"><text:span text:style-name="T21">Мероприятия</text:span></text:p>
          </table:table-cell>
          <table:covered-table-cell/>
          <table:table-cell table:style-name="Таблица17.C1" table:number-rows-spanned="2" office:value-type="string">
            <text:p text:style-name="P276"><text:soft-page-break/><text:span text:style-name="T21">Источник финансирования</text:span></text:p>
          </table:table-cell>
          <table:table-cell table:style-name="Таблица17.D1" table:number-columns-spanned="2" office:value-type="string">
            <text:p text:style-name="P262"><text:span text:style-name="T21">Планируемое значение ( руб.)</text:span></text:p>
          </table:table-cell>
          <table:covered-table-cell/>
        </table:table-row>
        <table:table-row table:style-name="Таблица17.2">
          <table:covered-table-cell/>
          <table:covered-table-cell/>
          <table:covered-table-cell/>
          <table:table-cell table:style-name="Таблица17.D1" office:value-type="string">
            <text:p text:style-name="P268"><text:span text:style-name="T21">2015 г.</text:span></text:p>
          </table:table-cell>
          <table:table-cell table:style-name="Таблица17.E2" office:value-type="string">
            <text:p text:style-name="P268"><text:span text:style-name="T21">2016 г.</text:span></text:p>
          </table:table-cell>
          <table:table-cell table:style-name="Таблица17.E2" table:number-columns-spanned="0" office:value-type="string">
            <text:p text:style-name="P268"><text:span text:style-name="T21">2017 г.</text:span></text:p>
          </table:table-cell>
        </table:table-row>
        <table:table-row table:style-name="Таблица17.2">
          <table:table-cell table:style-name="Таблица17.A3" table:number-columns-spanned="3" office:value-type="string">
            <text:list xml:id="list29602388" text:style-name="WWNum36">
              <text:list-item>
                <text:p text:style-name="P267">Уличное освещение в сельском поселении </text:p>
              </text:list-item>
            </text:list>
          </table:table-cell>
          <table:covered-table-cell/>
          <table:covered-table-cell/>
        </table:table-row>
        <table:table-row table:style-name="Таблица17.2">
          <table:table-cell table:style-name="Таблица17.A4" table:number-rows-spanned="3" table:number-columns-spanned="2" office:value-type="string">
            <text:p text:style-name="P268">Оплата за потребляемую электроэнергию</text:p>
          </table:table-cell>
          <table:covered-table-cell/>
          <table:table-cell table:style-name="Таблица17.C4" office:value-type="string">
            <text:p text:style-name="P275"><text:span text:style-name="T21">Местный бюджет</text:span></text:p>
          </table:table-cell>
          <table:table-cell table:style-name="Таблица17.C2" office:value-type="string">
            <text:p text:style-name="P268"><text:span text:style-name="T21">1 750 010,5</text:span></text:p>
          </table:table-cell>
          <table:table-cell table:style-name="Таблица17.C2" office:value-type="string">
            <text:p text:style-name="P268"><text:span text:style-name="T21">1 750 000</text:span></text:p>
          </table:table-cell>
          <table:table-cell table:style-name="Таблица17.F4" table:number-columns-spanned="0" office:value-type="string">
            <text:p text:style-name="P268"><text:span text:style-name="T21">1 750 000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C2" office:value-type="string">
            <text:p text:style-name="P275"><text:span text:style-name="T21">Областной бюджет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C2" office:value-type="string">
            <text:p text:style-name="P275"><text:span text:style-name="T21">Федеральный бюджет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275"><text:span text:style-name="T21">ИТОГО</text:span></text:p>
          </table:table-cell>
          <table:covered-table-cell/>
          <table:table-cell table:style-name="Таблица17.C2" office:value-type="string">
            <text:p text:style-name="P272"/>
          </table:table-cell>
          <table:table-cell table:style-name="Таблица17.C2" office:value-type="string">
            <text:p text:style-name="P268"><text:span text:style-name="T21">1 750 010,5</text:span></text:p>
          </table:table-cell>
          <table:table-cell table:style-name="Таблица17.C2" office:value-type="string">
            <text:p text:style-name="P268"><text:span text:style-name="T21">1 750 000</text:span></text:p>
          </table:table-cell>
          <table:table-cell table:style-name="Таблица17.F4" table:number-columns-spanned="0" office:value-type="string">
            <text:p text:style-name="P268"><text:span text:style-name="T21">1 750 000</text:span></text:p>
          </table:table-cell>
        </table:table-row>
        <table:table-row table:style-name="Таблица17.2">
          <table:table-cell table:style-name="Таблица17.A8" table:number-columns-spanned="3" office:value-type="string">
            <text:list xml:id="list30314993" text:continue-numbering="true" text:style-name="WWNum36">
              <text:list-item>
                <text:p text:style-name="P271">Техническое обслуживание уличного освещения в сельском поселении</text:p>
              </text:list-item>
            </text:list>
          </table:table-cell>
          <table:covered-table-cell/>
          <table:covered-table-cell/>
        </table:table-row>
        <table:table-row table:style-name="Таблица17.2">
          <table:table-cell table:style-name="Таблица17.A5" table:number-rows-spanned="3" table:number-columns-spanned="2" office:value-type="string">
            <text:p text:style-name="P268">Техническое обслуживание уличного освещения</text:p>
          </table:table-cell>
          <table:covered-table-cell/>
          <table:table-cell table:style-name="Таблица17.C2" office:value-type="string">
            <text:p text:style-name="P275"><text:span text:style-name="T21">Местный бюджет</text:span></text:p>
          </table:table-cell>
          <table:table-cell table:style-name="Таблица17.C2" office:value-type="string">
            <text:p text:style-name="P268"><text:span text:style-name="T21">350 000</text:span></text:p>
          </table:table-cell>
          <table:table-cell table:style-name="Таблица17.C2" office:value-type="string">
            <text:p text:style-name="P268"><text:span text:style-name="T21">350 000</text:span></text:p>
          </table:table-cell>
          <table:table-cell table:style-name="Таблица17.F4" table:number-columns-spanned="0" office:value-type="string">
            <text:p text:style-name="P268"><text:span text:style-name="T21">350 000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C2" office:value-type="string">
            <text:p text:style-name="P275"><text:span text:style-name="T21">Областной бюджет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C2" office:value-type="string">
            <text:p text:style-name="P275"><text:span text:style-name="T21">Федеральный бюджет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table-cell table:style-name="Таблица17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17.C2" office:value-type="string">
            <text:p text:style-name="P268"><text:span text:style-name="T21">350 000</text:span></text:p>
          </table:table-cell>
          <table:table-cell table:style-name="Таблица17.C2" office:value-type="string">
            <text:p text:style-name="P268"><text:span text:style-name="T21">350 000</text:span></text:p>
          </table:table-cell>
          <table:table-cell table:style-name="Таблица17.F4" table:number-columns-spanned="0" office:value-type="string">
            <text:p text:style-name="P268"><text:span text:style-name="T21">350 000</text:span></text:p>
          </table:table-cell>
        </table:table-row>
        <table:table-row table:style-name="Таблица17.2">
          <table:table-cell table:style-name="Таблица17.A8" table:number-columns-spanned="3" office:value-type="string">
            <text:list xml:id="list30323599" text:continue-numbering="true" text:style-name="WWNum36">
              <text:list-item>
                <text:p text:style-name="P267">. Уличное освещение в сельском поселении за счет стимулирующих субсидий</text:p>
              </text:list-item>
            </text:list>
          </table:table-cell>
          <table:covered-table-cell/>
          <table:covered-table-cell/>
        </table:table-row>
        <table:table-row table:style-name="Таблица17.14">
          <table:table-cell table:style-name="Таблица17.A5" table:number-rows-spanned="2" table:number-columns-spanned="2" office:value-type="string">
            <text:p text:style-name="P268">Оплата за потребляемую электроэнергию<text:span text:style-name="T67"> </text:span>за счет стимулирующих субсидий</text:p>
          </table:table-cell>
          <table:covered-table-cell/>
          <table:table-cell table:style-name="Таблица17.C14" table:number-rows-spanned="2" office:value-type="string">
            <text:p text:style-name="P274"><text:span text:style-name="T21">Областной бюджет</text:span></text:p>
          </table:table-cell>
          <table:table-cell table:style-name="Таблица17.C14" table:number-rows-spanned="2" office:value-type="string">
            <text:p text:style-name="P275"><text:span text:style-name="T21">0</text:span></text:p>
          </table:table-cell>
          <table:table-cell table:style-name="Таблица17.C14" office:value-type="string">
            <text:p text:style-name="P275"><text:span text:style-name="T21">0</text:span></text:p>
          </table:table-cell>
          <table:table-cell table:style-name="Таблица17.F1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15">
          <table:covered-table-cell/>
          <table:covered-table-cell/>
          <table:covered-table-cell/>
          <table:covered-table-cell/>
          <table:table-cell table:style-name="Таблица17.C2" office:value-type="string">
            <text:p text:style-name="P278"/>
          </table:table-cell>
          <table:table-cell table:style-name="Таблица17.F4" table:number-columns-spanned="0" office:value-type="string">
            <text:p text:style-name="P278"/>
          </table:table-cell>
        </table:table-row>
        <table:table-row table:style-name="Таблица17.2">
          <table:table-cell table:style-name="Таблица17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table-cell table:style-name="Таблица17.A8" table:number-columns-spanned="3" office:value-type="string">
            <text:list xml:id="list30337203" text:continue-numbering="true" text:style-name="WWNum36">
              <text:list-item>
                <text:p text:style-name="P267">Техническое обслуживание уличного освещения в сельском поселении за счет стимулирующих субсидий</text:p>
              </text:list-item>
            </text:list>
          </table:table-cell>
          <table:covered-table-cell/>
          <table:covered-table-cell/>
        </table:table-row>
        <table:table-row table:style-name="Таблица17.14">
          <table:table-cell table:style-name="Таблица17.A5" table:number-rows-spanned="2" table:number-columns-spanned="2" office:value-type="string">
            <text:p text:style-name="P268">Техническое обслуживание уличного освещения<text:span text:style-name="T67"> </text:span>за счет стимулирующих субсидий</text:p>
          </table:table-cell>
          <table:covered-table-cell/>
          <table:table-cell table:style-name="Таблица17.C14" table:number-rows-spanned="2" office:value-type="string">
            <text:p text:style-name="P278"/>
            <text:p text:style-name="P274"><text:span text:style-name="T21">Областной бюджет</text:span></text:p>
            <text:p text:style-name="P277"/>
          </table:table-cell>
          <table:table-cell table:style-name="Таблица17.C14" office:value-type="string">
            <text:p text:style-name="P278"/>
          </table:table-cell>
          <table:table-cell table:style-name="Таблица17.C14" office:value-type="string">
            <text:p text:style-name="P278"/>
          </table:table-cell>
          <table:table-cell table:style-name="Таблица17.F14" table:number-columns-spanned="0" office:value-type="string">
            <text:p text:style-name="P278"/>
          </table:table-cell>
        </table:table-row>
        <table:table-row table:style-name="Таблица17.2">
          <table:covered-table-cell/>
          <table:covered-table-cell/>
          <table:covered-table-cell/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table-cell table:style-name="Таблица17.A2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C2" office:value-type="string">
            <text:p text:style-name="P275"><text:span text:style-name="T21">0</text:span></text:p>
          </table:table-cell>
          <table:table-cell table:style-name="Таблица17.F4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">
          <table:table-cell table:style-name="Таблица17.A2" table:number-columns-spanned="2" office:value-type="string">
            <text:p text:style-name="P261"/>
          </table:table-cell>
          <table:covered-table-cell/>
          <table:table-cell table:style-name="Таблица17.F4" office:value-type="string">
            <text:list xml:id="list30337864" text:continue-numbering="true" text:style-name="WWNum36">
              <text:list-item>
                <text:p text:style-name="P273">Благоустройство сельского поселения</text:p>
              </text:list-item>
            </text:list>
            <text:p text:style-name="P260"/>
          </table:table-cell>
        </table:table-row>
        <table:table-row table:style-name="Таблица17.22">
          <table:table-cell table:style-name="Таблица17.A22" table:number-rows-spanned="2" table:number-columns-spanned="2" office:value-type="string">
            <text:p text:style-name="P268">Прочие мероприятия по благоустройству <text:s/>территории </text:p>
          </table:table-cell>
          <table:covered-table-cell/>
          <table:table-cell table:style-name="Таблица17.E2" office:value-type="string">
            <text:p text:style-name="P275"><text:span text:style-name="T21">Местный бюджет</text:span></text:p>
          </table:table-cell>
          <table:table-cell table:style-name="Таблица17.E2" office:value-type="string">
            <text:p text:style-name="P268"><text:span text:style-name="T21">2 651 643</text:span></text:p>
          </table:table-cell>
          <table:table-cell table:style-name="Таблица17.E2" office:value-type="string">
            <text:p text:style-name="P268"><text:span text:style-name="T21">2 651 643</text:span></text:p>
          </table:table-cell>
          <table:table-cell table:style-name="Таблица17.E2" table:number-columns-spanned="0" office:value-type="string">
            <text:p text:style-name="P268"><text:span text:style-name="T21">2 651 643</text:span></text:p>
          </table:table-cell>
        </table:table-row>
        <table:table-row table:style-name="Таблица17.23">
          <table:covered-table-cell/>
          <table:covered-table-cell/>
          <table:table-cell table:style-name="Таблица17.E2" office:value-type="string">
            <text:p text:style-name="P275"><text:span text:style-name="T21">Областной бюджет</text:span></text:p>
          </table:table-cell>
          <table:table-cell table:style-name="Таблица17.E2" office:value-type="string">
            <text:p text:style-name="P275"><text:span text:style-name="T21">0</text:span></text:p>
          </table:table-cell>
          <table:table-cell table:style-name="Таблица17.E2" office:value-type="string">
            <text:p text:style-name="P275"><text:span text:style-name="T21">0</text:span></text:p>
          </table:table-cell>
          <table:table-cell table:style-name="Таблица17.E2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4">
          <table:table-cell table:style-name="Таблица17.A3" table:number-columns-spanned="2" office:value-type="string">
            <text:p text:style-name="P278"/>
          </table:table-cell>
          <table:covered-table-cell/>
          <table:table-cell table:style-name="Таблица17.E2" office:value-type="string">
            <text:p text:style-name="P275"><text:span text:style-name="T21">Федеральный бюджет</text:span></text:p>
          </table:table-cell>
          <table:table-cell table:style-name="Таблица17.E2" office:value-type="string">
            <text:p text:style-name="P275"><text:span text:style-name="T21">0</text:span></text:p>
          </table:table-cell>
          <table:table-cell table:style-name="Таблица17.E2" office:value-type="string">
            <text:p text:style-name="P275"><text:span text:style-name="T21">0</text:span></text:p>
          </table:table-cell>
          <table:table-cell table:style-name="Таблица17.E2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4">
          <table:table-cell table:style-name="Таблица17.A25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17.E2" office:value-type="string">
            <text:p text:style-name="P268"><text:span text:style-name="T21">2 651 643</text:span></text:p>
          </table:table-cell>
          <table:table-cell table:style-name="Таблица17.E2" office:value-type="string">
            <text:p text:style-name="P268"><text:span text:style-name="T21">2 651 643</text:span></text:p>
          </table:table-cell>
          <table:table-cell table:style-name="Таблица17.E2" table:number-columns-spanned="0" office:value-type="string">
            <text:p text:style-name="P268"><text:span text:style-name="T21">2 651 643</text:span></text:p>
          </table:table-cell>
        </table:table-row>
        <table:table-row table:style-name="Таблица17.24">
          <table:table-cell table:style-name="Таблица17.A25" table:number-columns-spanned="3" office:value-type="string">
            <text:list xml:id="list30305726" text:continue-numbering="true" text:style-name="WWNum36">
              <text:list-item>
                <text:p text:style-name="P267">Благоустройство сельского поселения за счет стимулирующих субсидий</text:p>
              </text:list-item>
            </text:list>
          </table:table-cell>
          <table:covered-table-cell/>
          <table:covered-table-cell/>
        </table:table-row>
        <text:soft-page-break/>
        <table:table-row table:style-name="Таблица17.27">
          <table:table-cell table:style-name="Таблица17.A4" office:value-type="string">
            <text:p text:style-name="P268">Прочие мероприятия по благоустройству <text:s/>территории<text:span text:style-name="T67"> </text:span>за счет стимулирующих субсидий</text:p>
          </table:table-cell>
          <table:table-cell table:style-name="Таблица17.B27" table:number-columns-spanned="2" office:value-type="string">
            <text:p text:style-name="P275"><text:span text:style-name="T21">Областной бюджет</text:span></text:p>
          </table:table-cell>
          <table:covered-table-cell/>
          <table:table-cell table:style-name="Таблица17.A22" office:value-type="string">
            <text:p text:style-name="P275"><text:span text:style-name="T21">0</text:span></text:p>
          </table:table-cell>
          <table:table-cell table:style-name="Таблица17.A22" office:value-type="string">
            <text:p text:style-name="P275"><text:span text:style-name="T21">0</text:span></text:p>
          </table:table-cell>
          <table:table-cell table:style-name="Таблица17.A22" table:number-columns-spanned="0" office:value-type="string">
            <text:p text:style-name="P275"><text:span text:style-name="T21">0</text:span></text:p>
          </table:table-cell>
        </table:table-row>
        <table:table-row table:style-name="Таблица17.24">
          <table:table-cell table:style-name="Таблица17.A25" table:number-columns-spanned="3" office:value-type="string">
            <text:p text:style-name="P275"><text:span text:style-name="T21">ИТОГО</text:span></text:p>
          </table:table-cell>
          <table:covered-table-cell/>
          <table:covered-table-cell/>
          <table:table-cell table:style-name="Таблица17.D28" office:value-type="string">
            <text:p text:style-name="P275"><text:span text:style-name="T21">0</text:span></text:p>
          </table:table-cell>
          <table:table-cell table:style-name="Таблица17.D28" office:value-type="string">
            <text:p text:style-name="P275"><text:span text:style-name="T21">0</text:span></text:p>
          </table:table-cell>
          <table:table-cell table:style-name="Таблица17.D28" table:number-columns-spanned="0" office:value-type="string">
            <text:p text:style-name="P275"><text:span text:style-name="T21">0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pan text:style-name="T18"/></text:p>
      <text:p text:style-name="P97"><text:soft-page-break/><text:span text:style-name="T18">Приложение №10</text:span></text:p>
      <text:p text:style-name="P194"><text:span text:style-name="T36">к муниципальной <text:s/>программе</text:span></text:p>
      <text:p text:style-name="P193"><text:span text:style-name="T61"><text:s/></text:span><text:span text:style-name="T80">«Обеспечение деятельности администрации</text:span><text:span text:style-name="apple-converted-space"><text:span text:style-name="T81"> </text:span></text:span></text:p>
      <text:p text:style-name="P194"><text:span text:style-name="T21">сельского поселения Приморский муниципального </text:span></text:p>
      <text:p text:style-name="P194"><text:span text:style-name="T21">района Ставропольский Самарской области</text:span><text:span text:style-name="T22"> </text:span></text:p>
      <text:p text:style-name="P194"><text:span text:style-name="T22">на 2015 – 2017 годы»</text:span></text:p>
      <text:p text:style-name="P50"><text:span text:style-name="T18">от 20.01.2015 г. №3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0"><text:span text:style-name="T18">8 ПОДПРОГРАММА</text:span></text:p>
      <text:p text:style-name="P104"/>
      <text:p text:style-name="P100"><text:span text:style-name="T18">«Развитие </text:span><text:span text:style-name="T58">социальной политики сельского поселения</text:span><text:span text:style-name="T18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муниципального района Ставропольский Самарской области на 2015 – 2017 годы»</text:span></text:p>
      <text:p text:style-name="P105"/>
      <text:p text:style-name="P101"><text:span text:style-name="T19">(Далее – Подпрограмма)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58"><text:span text:style-name="T25">Паспорт Подпрограммы</text:span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60"><text:span text:style-name="T21">Наименование Подпрограммы</text:span></text:p>
          </table:table-cell>
          <table:table-cell table:style-name="Таблица18.A1" office:value-type="string">
            <text:p text:style-name="P38"><text:span text:style-name="T18">«Развитие </text:span><text:span text:style-name="T58">социальной политики сельского поселения</text:span><text:span text:style-name="T18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муниципального района Ставропольский Самарской области на 2015 – 2017 годы»</text:span></text:p>
          </table:table-cell>
        </table:table-row>
        <table:table-row table:style-name="Таблица18.1">
          <table:table-cell table:style-name="Таблица18.A1" office:value-type="string">
            <text:p text:style-name="P299"><text:span text:style-name="T18">Основание разработки Подпрограммы</text:span><text:span text:style-name="T33"> </text:span></text:p>
          </table:table-cell>
          <table:table-cell table:style-name="Таблица18.A1" office:value-type="string">
            <text:p text:style-name="P38"><text:span text:style-name="T18">Бюджетный кодекс Российской Федерации;</text:span></text:p>
            <text:p text:style-name="P34"><text:span text:style-name="T2">Федеральный </text:span><text:a xlink:type="simple" xlink:href="consultantplus://offline/ref=63A890EF4B57774896625C25938BB0369D7D7D33B19A50F22737BBA881M014L"><text:span text:style-name="T2">закон</text:span></text:a><text:span text:style-name="T2"> от 06.10.2003 №131-ФЗ "Об общих принципах организации местного самоуправления в Российской Федерации";</text:span></text:p>
            <text:p text:style-name="P300"><text:span text:style-name="T18">Закон Российской Федерации от 19.04.1991г. №1032-1 «О занятости населения в Российской Федерации»;  </text:span></text:p>
            <text:p text:style-name="P300"><text:span text:style-name="T18">Федеральный закон от 06.10.2003г. № 131-ФЗ «Об общих принципах организации местного самоуправления в Российской Федерации»;</text:span></text:p>
            <text:p text:style-name="P300"><text:span text:style-name="T18">Постановление Правительства Российской Федерации от 14.07.1997г. №875 «Об утверждении Положения об организации общественных работ».</text:span></text:p>
          </table:table-cell>
        </table:table-row>
        <table:table-row table:style-name="Таблица18.3">
          <table:table-cell table:style-name="Таблица18.A1" office:value-type="string">
            <text:p text:style-name="P160"><text:span text:style-name="T21">Ответственный исполнитель Подпрограммы</text:span></text:p>
          </table:table-cell>
          <table:table-cell table:style-name="Таблица18.A1" office:value-type="string">
            <text:p text:style-name="P160"><text:span text:style-name="T21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18.3">
          <table:table-cell table:style-name="Таблица18.A1" office:value-type="string">
            <text:p text:style-name="P160"><text:span text:style-name="T21">Мероприятия Подпрограммы</text:span></text:p>
          </table:table-cell>
          <table:table-cell table:style-name="Таблица18.A1" office:value-type="string">
            <text:list xml:id="list29624350" text:style-name="WWNum20">
              <text:list-item>
                <text:p text:style-name="P161"><text:span text:style-name="T21">Развитие </text:span><text:span text:style-name="T36">социальной политики;</text:span></text:p>
              </text:list-item>
              <text:list-item>
                <text:p text:style-name="P161"><text:span text:style-name="T21">Доступная среда для инвалидов и других маломобильных групп граждан;</text:span></text:p>
              </text:list-item>
              <text:list-item>
                <text:p text:style-name="P161"><text:span text:style-name="T21">Содействие трудоустройства безработных граждан;</text:span></text:p>
              </text:list-item>
              <text:list-item>
                <text:p text:style-name="P161"><text:span text:style-name="T21">Празднично-досуговые мероприятия.</text:span></text:p>
              </text:list-item>
            </text:list>
          </table:table-cell>
        </table:table-row>
        <table:table-row table:style-name="Таблица18.5">
          <table:table-cell table:style-name="Таблица18.A1" office:value-type="string">
            <text:p text:style-name="P160"><text:span text:style-name="T21">Цели Подпрограммы</text:span></text:p>
          </table:table-cell>
          <table:table-cell table:style-name="Таблица18.A1" office:value-type="string">
            <text:list xml:id="list29625846" text:style-name="WWNum16">
              <text:list-item>
                <text:p text:style-name="P116"><text:span text:style-name="T18">Повышение качества жизни отдельных категорий граждан населения сельского поселения Приморский муниципального района Ставропольский Самарской области;</text:span></text:p>
              </text:list-item>
              <text:list-item>
                <text:p text:style-name="P116"><text:span text:style-name="T18">Создание благополучного общества и развитой социальной сферы; Обеспечение беспрепятственного доступа к приоритетным объектам и услугам в приоритетных сферах жизнедеятельности инвалидов и других маломобильных групп граждан, проживающих в сельском поселении Приморский муниципального района ставропольский Самарской области;</text:span></text:p>
              </text:list-item>
              <text:list-item>
                <text:p text:style-name="P116"><text:span text:style-name="T18">Содействие эффективной занятости населения сельского поселения Приморский муниципального района Ставропольский Самарской области;</text:span></text:p>
              </text:list-item>
              <text:list-item>
                <text:p text:style-name="P116"><text:span text:style-name="T18">Улучшение качества жизни граждан, проживающих, работающих на территории поселения, посредством формирования празднично-досуговой культуры, сохранение и развитие местных традиций и обрядов.</text:span></text:p>
              </text:list-item>
            </text:list>
          </table:table-cell>
        </table:table-row>
        <text:soft-page-break/>
        <table:table-row table:style-name="Таблица18.5">
          <table:table-cell table:style-name="Таблица18.A1" office:value-type="string">
            <text:p text:style-name="P160"><text:span text:style-name="T21">Задачи Подпрограммы</text:span></text:p>
          </table:table-cell>
          <table:table-cell table:style-name="Таблица18.A1" office:value-type="string">
            <text:list xml:id="list29627204" text:style-name="WWNum46">
              <text:list-item>
                <text:p text:style-name="P117"><text:span text:style-name="T18">Исполнение обязательств поселения по оказанию мер социальной поддержки отдельным </text:span><text:span text:style-name="T78">категориям граждан</text:span></text:p>
              </text:list-item>
              <text:list-item>
                <text:p text:style-name="P117"><text:span text:style-name="T18">Формирование к 2017 году условий для беспрепятственного доступа к объектам и услугам в приоритетных сферах жизнедеятельности инвалидов и других маломобильных групп граждан; Совершенствование механизма предоставления услуг в сфере реабилитации с целью интеграции инвалидов в общество;</text:span></text:p>
              </text:list-item>
              <text:list-item>
                <text:p text:style-name="P117"><text:span text:style-name="T18">Организация общественных работ для безработных граждан с целью оказания им социальной поддержки, носящих временный и сезонный характер; Содействие временной занятости безработных граждан, испытывающих трудности в поиске работы с целью сохранения у них мотивации к труду; Содействие временной занятости несовершеннолетних граждан в возрасте от 14 до 18 лет в свободное от учебы время с целью приобретения трудовых навыков, профилактики безнадзорности и правонарушений;</text:span></text:p>
              </text:list-item>
              <text:list-item>
                <text:p text:style-name="P117"><text:span text:style-name="T18">Привлечение общественных организаций, объединяющих различные социальные группы населения, к решению проблем и задач социальной адаптации населения, организация досуга населения, основанная на принципах духовного и нравственного воспитания.</text:span></text:p>
              </text:list-item>
            </text:list>
          </table:table-cell>
        </table:table-row>
        <table:table-row table:style-name="Таблица18.7">
          <table:table-cell table:style-name="Таблица18.A1" office:value-type="string">
            <text:p text:style-name="P160"><text:span text:style-name="T21">Сроки реализации Подпрограммы</text:span></text:p>
          </table:table-cell>
          <table:table-cell table:style-name="Таблица18.A1" office:value-type="string">
            <text:p text:style-name="P160"><text:span text:style-name="T21">2015 2017 года</text:span></text:p>
          </table:table-cell>
        </table:table-row>
        <table:table-row table:style-name="Таблица18.8">
          <table:table-cell table:style-name="Таблица18.A1" office:value-type="string">
            <text:p text:style-name="P160"><text:span text:style-name="T21">Источники и объемы финансирования Подпрограммы</text:span></text:p>
          </table:table-cell>
          <table:table-cell table:style-name="Таблица18.A1" office:value-type="string">
            <text:p text:style-name="P38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38"><text:span text:style-name="T18">Общий объем финансирования Подпрограммы составляет <text:s text:c="2"/>2 203 071 рублей.</text:span></text:p>
            <text:p text:style-name="P38"><text:span text:style-name="T18">2015 год – 734 357 рублей;</text:span></text:p>
            <text:p text:style-name="P38"><text:span text:style-name="T18">2016 год – 734 357 рублей;</text:span></text:p>
            <text:p text:style-name="P38"><text:span text:style-name="T18">2017 год – 734 357 рублей.</text:span></text:p>
            <text:p text:style-name="P39"/>
          </table:table-cell>
        </table:table-row>
        <table:table-row table:style-name="Таблица18.9">
          <table:table-cell table:style-name="Таблица18.A1" office:value-type="string">
            <text:p text:style-name="P35"><text:span text:style-name="T18">Ожидаемые результаты реализации программы</text:span></text:p>
          </table:table-cell>
          <table:table-cell table:style-name="Таблица18.A1" office:value-type="string">
            <text:list xml:id="list29619727" text:style-name="WWNum19">
              <text:list-item>
                <text:p text:style-name="P118"><text:span text:style-name="T18">Улучшение качества жизни отдельных категорий граждан сельского поселения Приморский муниципального района Ставропольский Самарской области путем предоставления своевременно и в полном объеме мер социальной поддержки. </text:span><text:span text:style-name="T58">Увеличение</text:span><text:span text:style-name="T18"> доли населения, принявшего участие в общественно и социально значимых мероприятиях.</text:span></text:p>
              </text:list-item>
              <text:list-item>
                <text:p text:style-name="P118"><text:span text:style-name="T18">Увеличение количества инвалидов, положительно оценивающих отношение населения к проблемам инвалидов</text:span></text:p>
              </text:list-item>
              <text:list-item>
                <text:p text:style-name="P118"><text:span text:style-name="T18">Реализация Подпрограммы позволит:</text:span></text:p>
              </text:list-item>
            </text:list>
            <text:p text:style-name="P38"><text:span text:style-name="T18">- создать временные рабочие места для трудоустройства;</text:span></text:p>
            <text:p text:style-name="P38"><text:span text:style-name="T18">- снизить уровень регистрируемой безработицы;</text:span></text:p>
            <text:list xml:id="list30324532" text:continue-numbering="true" text:style-name="WWNum19">
              <text:list-item>
                <text:p text:style-name="P118"><text:span text:style-name="T18">Увеличение числа жителей, участвующих в культурно- массовых мероприятиях поселения, повышение доверия населения к органам местного самоуправления, расширение кругозора различных слоев населения сельского поселения Приморский муниципального района Ставропольский Самарской области.</text:span></text:p>
              </text:list-item>
            </text:list>
          </table:table-cell>
        </table:table-row>
        <text:soft-page-break/>
        <table:table-row table:style-name="Таблица18.9">
          <table:table-cell table:style-name="Таблица18.A1" office:value-type="string">
            <text:p text:style-name="P239"><text:span text:style-name="T23">Организация контроля</text:span></text:p>
          </table:table-cell>
          <table:table-cell table:style-name="Таблица18.A1" office:value-type="string">
            <text:p text:style-name="P239"><text:span text:style-name="T23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159"/>
      <text:list xml:id="list29615537" text:style-name="WWNum4">
        <text:list-item>
          <text:p text:style-name="P102"><text:span text:style-name="T40">Общая характеристика сферы реализации Подпрограммы</text:span></text:p>
        </text:list-item>
      </text:list>
      <text:p text:style-name="P87"/>
      <text:p text:style-name="P227"><text:span text:style-name="T23">Подпрограмма в сфере социальная политика направлена на </text:span><text:span text:style-name="T37">э</text:span><text:span text:style-name="T23">ффективное функционирование системы социальной поддержки и социального обслуживания населения и предоставление мер социальной поддержки, социальных гарантий в доступной форме с учетом адресного подхода, а также предоставление социальных услуг в соответствии с установленными стандартами.</text:span></text:p>
      <text:p text:style-name="P90"><text:span text:style-name="T18">Одной из особенностей современной социально-демографической ситуации на территории сельского поселения Приморский муниципального района Ставропольский Самарской области является не снижающаяся численность семей и одиноко проживающих граждан трудоспособного возраста, неполных семей, а также семей, в которых один из ее членов является инвалидом, среднемесячный совокупный доход которых ниже величины прожиточного минимума, установленного для этой категории граждан.</text:span></text:p>
      <text:p text:style-name="P90"><text:span text:style-name="T18">Бедность как социально-экономическое явление, при котором отдельные группы населения испытывают трудности с удовлетворением своих первоочередных потребностей, остается одной из характерных черт социально-экономического положения отдельных категорий граждан.</text:span></text:p>
      <text:p text:style-name="P90"><text:span text:style-name="T18">Меры дополнительной социальной поддержки в определенной степени позволили снизить социальную напряженность среди малообеспеченных категорий граждан.</text:span></text:p>
      <text:p text:style-name="P90"><text:span text:style-name="T18">Указанные обстоятельства и не снижающаяся востребованность в дополнительной социальной помощи отдельным категориям граждан обуславливают необходимость принятия муниципальной программы, направленной на организацию и предоставление дополнительных мер социальной поддержки отдельным категориям граждан сельского поселения Приморский муниципального района Ставропольский Самарской области на 2015 - 2017 годы.</text:span></text:p>
      <text:p text:style-name="P90"><text:span text:style-name="T58">Подпрограмма в сфере </text:span><text:span text:style-name="T18">доступная среда для инвалидов и других маломобильных групп граждан</text:span><text:span text:style-name="T58"> определяет основные направления улучшения условий жизни лиц с ограниченными возможностями на основе повышения доступности и качества услуг, гарантированных государством.</text:span></text:p>
      <text:p text:style-name="P90"><text:span text:style-name="T58">В 2008 году Российская Федерация подписала и в 2012 году ратифицировала Конвенцию о правах инвалидов от 13.12.2006 (далее – Конвенция), что является показателем готовности страны к формированию условий, направленных на соблюдение международных стандартов экономических, социальных, юридических и других прав инвалидов.</text:span></text:p>
      <text:p text:style-name="P90"><text:span text:style-name="T58">Подписание Конвенции фактически утвердило принципы, на которых должна строиться политика государства в отношении инвалидов.</text:span></text:p>
      <text:p text:style-name="P90"><text:span text:style-name="T58">Согласно Конвенции государства-участники должны принимать надлежащие меры для обеспечения инвалидам наравне с другими гражданами доступа к физическому окружению (здания и сооружения, окружающие человека в повседневной жизни), транспорту, информации и связи, а также другим объектам и услугам, открытым или предоставляемым для населения. Эти меры, которые включают выявление и устранение препятствий и барьеров, мешающих доступности, должны распространяться, в частности:</text:span></text:p>
      <text:p text:style-name="P90"><text:span text:style-name="T58">на здания, дороги, транспорт и другие объекты, включая школы, жилые дома, медицинские учреждения;</text:span></text:p>
      <text:p text:style-name="P90"><text:span text:style-name="T58">на информационные, коммуникационные и другие службы, включая электронные и экстренные службы.</text:span></text:p>
      <text:p text:style-name="P90"><text:span text:style-name="T58">Сложившаяся на сегодня инфраструктура не приспособлена для жизнедеятельности инвалидов и других маломобильных групп населения. В настоящее время строительство современных объектов в основном выполняется с соблюдением норм доступности. Однако данная </text:span><text:soft-page-break/><text:span text:style-name="T58">проблема актуальна в старом фонде: жилые дома, поликлиники, больницы, учебные заведения, а также в сфере транспортного обслуживания, в учреждениях культуры.</text:span></text:p>
      <text:p text:style-name="P90"><text:span text:style-name="T58">Работа в этом направлении долгое время не осуществлялась, и поэтому создание доступности этих объектов требует поэтапного решения, комплексного подхода и значительных финансовых вложений.</text:span></text:p>
      <text:p text:style-name="P90"><text:span text:style-name="T58">При реализации мероприятий Подпрограммы будут созданы условия для социальной интеграции инвалидов в общественную жизнь, а также у них появятся возможности качественно улучшить свою жизнь.</text:span></text:p>
      <text:p text:style-name="P90"><text:span text:style-name="T58">Реализация мероприятий, направленных на формирование доступной для инвалидов среды жизнедеятельности на территории города, позволит к 2017 году добиться позитивного изменения ситуации, связанной с доступной средой для инвалидов.</text:span></text:p>
      <text:p text:style-name="P90"><text:span text:style-name="T58">Прогноз развития рассматриваемой сферы социально-экономического развития выполнен исходя из наиболее актуальных факторов, оказывающих прямое или косвенное негативное влияние на современное состояние доступности среды для инвалидов и других маломобильных групп граждан.</text:span></text:p>
      <text:p text:style-name="P90"><text:span text:style-name="T58">Характер Подпрограммы порождает ряд следующих рисков при ее реализации, управление которыми входит в систему управления программой:</text:span></text:p>
      <text:p text:style-name="P90"><text:span text:style-name="T58">отсутствие ожидаемых конечных результатов программы, обеспечивающих повышение качества жизни инвалидов и других маломобильных групп граждан;</text:span></text:p>
      <text:p text:style-name="P90"><text:span text:style-name="T58">несогласованность действий при реализации мероприятий в рамках Подпрограммы.</text:span></text:p>
      <text:p text:style-name="P90"><text:span text:style-name="T58">Формирование и использование современной системы контроля на всех стадиях реализации Подпрограммы являются неотъемлемой составляющей механизма ее реализации.</text:span></text:p>
      <text:p text:style-name="P90"><text:span text:style-name="T18">Подпрограмма в сфере содействия трудоустройства безработных граждан разработана в соответствии с Законом Российской Федерации «О занятости населения в Российской Федерации» на основе анализа сложившейся ситуации на рынке труда района.</text:span></text:p>
      <text:p text:style-name="P90"><text:span text:style-name="T18">Несмотря на снижение официально зарегистрированных безработных, до сегодняшнего дня на рынке труда до конца не устранены следующие проблемы:</text:span></text:p>
      <text:list xml:id="list29633200" text:style-name="WWNum18">
        <text:list-item>
          <text:p text:style-name="P91"><text:span text:style-name="T18">дисбаланс спроса и предложения на рынке труда в профессиональном разрезе;</text:span></text:p>
        </text:list-item>
        <text:list-item>
          <text:p text:style-name="P91"><text:span text:style-name="T18">высокий уровень сельской безработицы;</text:span></text:p>
        </text:list-item>
        <text:list-item>
          <text:p text:style-name="P91"><text:span text:style-name="T18">увеличение доли инвалидов;</text:span></text:p>
        </text:list-item>
        <text:list-item>
          <text:p text:style-name="P91"><text:span text:style-name="T18">сохранение низкой конкурентоспособности на рынке труда; </text:span></text:p>
        </text:list-item>
        <text:list-item>
          <text:p text:style-name="P91"><text:span text:style-name="T18">низкая конкурентоспособность на рынке труда молодежи без опыта работы, женщин, имеющих малолетних детей, инвалидов, граждан имеющих длительный перерыв в работе, граждан предпенсионного возраста;</text:span></text:p>
        </text:list-item>
        <text:list-item>
          <text:p text:style-name="P91"><text:span text:style-name="T18">низкая заработная плата.</text:span></text:p>
        </text:list-item>
      </text:list>
      <text:p text:style-name="P90"><text:span text:style-name="T18">Подпрограмма определяет порядок и условия участия администрации сельского поселения Приморский муниципального района Ставропольский Самарской области в организации и финансировании оплачиваемых общественных работ безработных граждан, временного трудоустройства безработных граждан, испытывающих трудности в поиске работы, несовершеннолетних граждан в возрасте от 14 до 18 лет в свободное от учебы время. Указанные виды работ организуются администрацией сельского поселения Приморский муниципального района Ставропольский Самарской области.</text:span></text:p>
      <text:p text:style-name="P90"><text:span text:style-name="T18">Мероприятия Подпрограммы предусматривают обеспечение равных возможностей всех граждан на труд, содействие занятости слабозащищенных категорий населения через организацию временных и общественных работ.</text:span></text:p>
      <text:p text:style-name="P90"><text:span text:style-name="T18">Временные работы для безработных граждан призваны обеспечивать:</text:span></text:p>
      <text:list xml:id="list29621682" text:style-name="WWNum26">
        <text:list-item>
          <text:p text:style-name="P92"><text:span text:style-name="T18">удовлетворение потребности администрации сельского поселения Приморский муниципального района Ставропольский Самарской области в выполнение работ, носящих временный характер; <text:s/></text:span></text:p>
        </text:list-item>
        <text:list-item>
          <text:p text:style-name="P92"><text:span text:style-name="T18">предоставление гражданам социальной поддержки в виде временного заработка (дохода) и материальной поддержки;</text:span></text:p>
        </text:list-item>
        <text:list-item>
          <text:p text:style-name="P92"><text:span text:style-name="T18">сохранение мотивации к труду лиц, имеющих перерыв в работе.</text:span></text:p>
        </text:list-item>
      </text:list>
      <text:p text:style-name="P90"><text:soft-page-break/><text:span text:style-name="T18">Временное трудоустройство несовершеннолетних граждан в возрасте от 14 до 18 лет в свободное от учебы время носит социально-значимый характер, помогает снизить уровень преступности среди несовершеннолетних, приобщить их к труду, получить первые профессиональные навыки еще со школьной скамьи, поддержать материально.</text:span></text:p>
      <text:p text:style-name="P90"><text:span text:style-name="T18">В целях поддержания временной занятости несовершеннолетних и безработных граждан необходимы целенаправленные мероприятия, что позволит концентрировать административные и финансовые ресурсы для достижения конечных результатов.</text:span></text:p>
      <text:p text:style-name="P38"><text:span text:style-name="T18">Подпрограмма в сфере празднично-досуговые мероприятия определяет, в соответствии с Федеральным законом от 06.10.2003 года № 131-ФЗ "Об общих принципах организации местного самоуправления в Российской Федерации", что одной из функций администрации сельского поселения Приморский муниципального района ставропольский Самарской области является создание условий для организации досуга жителей, обеспечение населения услугами организаций культуры.</text:span></text:p>
      <text:p text:style-name="P90"><text:span text:style-name="T18">Культурно-массовые мероприятия проводятся администрацией сельского поселения Приморский муниципального района Ставропольский Самарской области. Для участия в культурно-массовых мероприятиях приглашаются творческие коллективы, исполнители и народные умельцы сельского поселения Приморский муниципального района Ставропольский Самарской области. </text:span></text:p>
      <text:list xml:id="list30333469" text:continue-list="list29615537" text:style-name="WWNum4">
        <text:list-item>
          <text:p text:style-name="P102"><text:span text:style-name="T39">Цели и задачи</text:span><text:span text:style-name="T40"> Подпрограммы, сроки и механизмы ее реализации</text:span></text:p>
        </text:list-item>
      </text:list>
      <text:p text:style-name="P89"/>
      <text:p text:style-name="P90"><text:span text:style-name="T58">Целями Подпрограммы являются:</text:span></text:p>
      <text:list xml:id="list29607719" text:style-name="WWNum47">
        <text:list-item>
          <text:p text:style-name="P93"><text:span text:style-name="T18">Повышение качества жизни отдельных категорий граждан населения сельского поселения Приморский муниципального района Ставропольский Самарской области;</text:span></text:p>
        </text:list-item>
        <text:list-item>
          <text:p text:style-name="P93"><text:span text:style-name="T18">Создание благополучного общества и развитой социальной сферы; Обеспечение беспрепятственного доступа к приоритетным объектам и услугам в приоритетных сферах жизнедеятельности инвалидов и других маломобильных групп граждан, проживающих в сельском поселении Приморский муниципального района ставропольский Самарской области;</text:span></text:p>
        </text:list-item>
        <text:list-item>
          <text:p text:style-name="P93"><text:span text:style-name="T18">Содействие эффективной занятости населения сельского поселения Приморский муниципального района Ставропольский Самарской области;</text:span></text:p>
        </text:list-item>
        <text:list-item>
          <text:p text:style-name="P93"><text:span text:style-name="T18">Улучшение качества жизни граждан, проживающих, работающих на территории поселения, посредством формирования празднично-досуговой культуры, сохранение и развитие местных традиций и обрядов.</text:span></text:p>
        </text:list-item>
      </text:list>
      <text:p text:style-name="P90"><text:span text:style-name="T18">Для достижения указанных целей предусматривается решение следующих задач:</text:span></text:p>
      <text:list xml:id="list29609515" text:style-name="WWNum9">
        <text:list-item>
          <text:p text:style-name="P94"><text:span text:style-name="T18">Исполнение обязательств поселения по оказанию мер социальной поддержки отдельным </text:span><text:span text:style-name="T78">категориям граждан</text:span></text:p>
        </text:list-item>
      </text:list>
      <text:list xml:id="list29628048" text:style-name="WWNum44">
        <text:list-item>
          <text:p text:style-name="P95"><text:span text:style-name="T18">Формирование к 2017 году условий для беспрепятственного доступа к объектам и услугам в приоритетных сферах жизнедеятельности инвалидов и других маломобильных групп граждан; Совершенствование механизма предоставления услуг в сфере реабилитации с целью интеграции инвалидов в общество;</text:span></text:p>
        </text:list-item>
        <text:list-item>
          <text:p text:style-name="P95"><text:span text:style-name="T18">Организация общественных работ для безработных граждан с целью оказания им социальной поддержки, носящих временный и сезонный характер; Содействие временной занятости безработных граждан, испытывающих трудности в поиске работы с целью сохранения у них мотивации к труду; Содействие временной занятости несовершеннолетних граждан в возрасте от 14 до 18 лет в свободное от учебы время с целью приобретения трудовых навыков, профилактики безнадзорности и правонарушений.</text:span></text:p>
        </text:list-item>
        <text:list-item>
          <text:p text:style-name="P95"><text:span text:style-name="T18">Привлечение общественных организаций, объединяющих различные социальные группы населения, к решению проблем и задач социальной адаптации населения, организация досуга населения, основанная на принципах духовного и нравственного воспитания.</text:span></text:p>
        </text:list-item>
      </text:list>
      <text:p text:style-name="P90"><text:span text:style-name="T18">Вышеуказанные задачи будут реализованы в период с 2015 года по 2017 год.</text:span></text:p>
      <text:p text:style-name="P90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</text:span><text:soft-page-break/><text:span text:style-name="T18">Ставропольский Самарской области. Мероприятия Подпрограммы и объемы их финансирования подлежат корректировке.</text:span></text:p>
      <text:p text:style-name="P106"/>
      <text:p text:style-name="P106"/>
      <text:p text:style-name="P100"><text:span text:style-name="T18">Мероприятия Подпрограммы</text:span></text:p>
      <text:p text:style-name="P97"><text:span text:style-name="T18">Таблица №1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H"/>
        <table:table-column table:style-name="Таблица19.K"/>
        <table:table-column table:style-name="Таблица19.L"/>
        <table:table-column table:style-name="Таблица19.M"/>
        <table:table-row table:style-name="Таблица19.1">
          <table:table-cell table:style-name="Таблица19.A1" office:value-type="string">
            <text:p text:style-name="P279"><text:span text:style-name="T21">Мероприятия</text:span></text:p>
          </table:table-cell>
          <table:table-cell table:style-name="Таблица19.A1" table:number-rows-spanned="3" table:number-columns-spanned="2" office:value-type="string">
            <text:p text:style-name="P280"><text:span text:style-name="T21">Источник финансирования</text:span></text:p>
          </table:table-cell>
          <table:covered-table-cell/>
          <table:table-cell table:style-name="Таблица19.D1" office:value-type="string">
            <text:p text:style-name="P280"><text:span text:style-name="T21">Планируемое значение (руб.)</text:span></text:p>
          </table:table-cell>
        </table:table-row>
        <table:table-row table:style-name="Таблица19.2">
          <table:covered-table-cell/>
          <table:covered-table-cell/>
          <table:covered-table-cell/>
          <table:table-cell table:style-name="Таблица19.D1" office:value-type="string">
            <text:p text:style-name="P282"><text:span text:style-name="T21">2015 г.</text:span></text:p>
          </table:table-cell>
          <table:table-cell table:style-name="Таблица19.D1" table:number-columns-spanned="2" office:value-type="string">
            <text:p text:style-name="P282"><text:span text:style-name="T21">2016 г.</text:span></text:p>
          </table:table-cell>
          <table:covered-table-cell/>
          <table:table-cell table:style-name="Таблица19.D1" table:number-columns-spanned="7" office:value-type="string">
            <text:p text:style-name="P282"><text:span text:style-name="T21">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4" office:value-type="string">
            <text:list xml:id="list29614960" text:style-name="WWNum34">
              <text:list-item>
                <text:p text:style-name="P284"><text:span text:style-name="T21">Материальное содержание работников социальной политикой в сельском поселении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9.4">
          <table:table-cell table:style-name="Таблица19.A1" table:number-rows-spanned="2" office:value-type="string">
            <text:p text:style-name="P282"><text:span text:style-name="T21">Материальное содержание работников социальной политикой</text:span></text:p>
          </table:table-cell>
          <table:table-cell table:style-name="Таблица19.D1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D1" office:value-type="string">
            <text:p text:style-name="P282"><text:span text:style-name="T21">234 357</text:span></text:p>
          </table:table-cell>
          <table:table-cell table:style-name="Таблица19.D1" table:number-columns-spanned="2" office:value-type="string">
            <text:p text:style-name="P282"><text:span text:style-name="T21">234 357</text:span></text:p>
          </table:table-cell>
          <table:covered-table-cell/>
          <table:table-cell table:style-name="Таблица19.D1" table:number-columns-spanned="7" office:value-type="string">
            <text:p text:style-name="P282"><text:span text:style-name="T21">234 3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5">
          <table:covered-table-cell/>
          <table:table-cell table:style-name="Таблица19.D1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6">
          <table:table-cell table:style-name="Таблица19.A6" office:value-type="string">
            <text:p text:style-name="P281"/>
          </table:table-cell>
          <table:table-cell table:style-name="Таблица19.B6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A1" office:value-type="string">
            <text:p text:style-name="P279"><text:span text:style-name="T21">0</text:span></text:p>
          </table:table-cell>
          <table:table-cell table:style-name="Таблица19.A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A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A1" table:number-columns-spanned="2" office:value-type="string">
            <text:p text:style-name="P282"><text:span text:style-name="T21">234 357</text:span></text:p>
          </table:table-cell>
          <table:covered-table-cell/>
          <table:table-cell table:style-name="Таблица19.A1" office:value-type="string">
            <text:p text:style-name="P282"><text:span text:style-name="T21">234 357</text:span></text:p>
          </table:table-cell>
          <table:table-cell table:style-name="Таблица19.A1" table:number-columns-spanned="9" office:value-type="string">
            <text:p text:style-name="P282"><text:span text:style-name="T21">234 3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6">
          <table:table-cell table:style-name="Таблица19.A7" table:number-columns-spanned="4" office:value-type="string">
            <text:list xml:id="list30334625" text:continue-numbering="true" text:style-name="WWNum34">
              <text:list-item>
                <text:p text:style-name="P283"><text:span text:style-name="T21">Материально – техническое содержание работников социальной политикой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9.6">
          <table:table-cell table:style-name="Таблица19.A9" table:number-rows-spanned="3" office:value-type="string">
            <text:p text:style-name="P282"><text:span text:style-name="T21">Материально - техническое содержание работников социальной политикой</text:span></text:p>
          </table:table-cell>
          <table:table-cell table:style-name="Таблица19.B9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D9" office:value-type="string">
            <text:p text:style-name="P282"><text:span text:style-name="T21">100 000</text:span></text:p>
          </table:table-cell>
          <table:table-cell table:style-name="Таблица19.A1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A1" table:number-columns-spanned="7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A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A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1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A7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2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12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B12" office:value-type="string">
            <text:p text:style-name="P282"><text:span text:style-name="T21">100 000</text:span></text:p>
          </table:table-cell>
          <table:table-cell table:style-name="Таблица19.B12" table:number-columns-spanned="9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3">
          <table:table-cell table:style-name="Таблица19.B12" table:number-columns-spanned="4" office:value-type="string">
            <text:list xml:id="list30312619" text:continue-numbering="true" text:style-name="WWNum34">
              <text:list-item>
                <text:p text:style-name="P284"><text:span text:style-name="T21">Материально – техническое обеспечение доступной средой для инвалидов и других маломобильных групп граждан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9.14">
          <table:table-cell table:style-name="Таблица19.B12" table:number-rows-spanned="3" office:value-type="string">
            <text:p text:style-name="P282"><text:span text:style-name="T21">Установка пандусов</text:span></text:p>
          </table:table-cell>
          <table:table-cell table:style-name="Таблица19.B6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5">
          <table:covered-table-cell/>
          <table:table-cell table:style-name="Таблица19.A7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A7" office:value-type="string">
            <text:p text:style-name="P279"><text:span text:style-name="T21">0</text:span></text:p>
          </table:table-cell>
          <table:table-cell table:style-name="Таблица19.A7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A7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6">
          <table:covered-table-cell/>
          <table:table-cell table:style-name="Таблица19.A1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A1" office:value-type="string">
            <text:p text:style-name="P279"><text:span text:style-name="T21">0</text:span></text:p>
          </table:table-cell>
          <table:table-cell table:style-name="Таблица19.A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A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6">
          <table:table-cell table:style-name="Таблица19.B12" office:value-type="string">
            <text:p text:style-name="P279"><text:span text:style-name="T21">ИТОГО</text:span></text:p>
          </table:table-cell>
          <table:table-cell table:style-name="Таблица19.A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A1" office:value-type="string">
            <text:p text:style-name="P279"><text:span text:style-name="T21">0</text:span></text:p>
          </table:table-cell>
          <table:table-cell table:style-name="Таблица19.A1" table:number-columns-spanned="9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8">
          <table:table-cell table:style-name="Таблица19.A7" table:number-columns-spanned="4" office:value-type="string">
            <text:list xml:id="list30320213" text:continue-numbering="true" text:style-name="WWNum34">
              <text:list-item>
                <text:p text:style-name="P284"><text:span text:style-name="T21">Материальное обеспечение трудоустройства безработных граждан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Таблица19.19">
          <table:table-cell table:style-name="Таблица19.B12" office:value-type="string">
            <text:p text:style-name="P282"><text:span text:style-name="T21">Материальное обеспечение трудоустройства безработных граждан</text:span></text:p>
          </table:table-cell>
          <table:table-cell table:style-name="Таблица19.D1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0">
          <table:table-cell table:style-name="Таблица19.A5" office:value-type="string">
            <text:p text:style-name="P281"/>
          </table:table-cell>
          <table:table-cell table:style-name="Таблица19.D1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1">
          <table:table-cell table:style-name="Таблица19.A6" office:value-type="string">
            <text:p text:style-name="P281"/>
          </table:table-cell>
          <table:table-cell table:style-name="Таблица19.D1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1">
          <table:table-cell table:style-name="Таблица19.A6" office:value-type="string">
            <text:p text:style-name="P279"><text:span text:style-name="T21">ИТОГО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9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3">
          <table:table-cell table:style-name="Таблица19.A7" table:number-columns-spanned="4" office:value-type="string">
            <text:list xml:id="list30306997" text:continue-numbering="true" text:style-name="WWNum34">
              <text:list-item>
                <text:p text:style-name="P284"><text:span text:style-name="T21">Материально – техническое обеспечение празднично-досуговых мероприятий в сельском поселени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9.24">
          <table:table-cell table:style-name="Таблица19.B12" office:value-type="string">
            <text:p text:style-name="P282"><text:span text:style-name="T21">Проведение праздника нового года (Покупка сувенирной продукции, подарков, наградных атрибутов, организация мероприятия)</text:span></text:p>
          </table:table-cell>
          <table:table-cell table:style-name="Таблица19.D1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D1" office:value-type="string">
            <text:p text:style-name="P282"><text:span text:style-name="T21">100 000</text:span></text:p>
          </table:table-cell>
          <table:table-cell table:style-name="Таблица19.D1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D1" table:number-columns-spanned="7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5">
          <table:table-cell table:style-name="Таблица19.A5" office:value-type="string">
            <text:p text:style-name="P281"/>
          </table:table-cell>
          <table:table-cell table:style-name="Таблица19.D1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6" office:value-type="string">
            <text:p text:style-name="P281"/>
          </table:table-cell>
          <table:table-cell table:style-name="Таблица19.D1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82"><text:span text:style-name="T21">ИТОГО</text:span></text:p>
          </table:table-cell>
          <table:table-cell table:style-name="Таблица19.D1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D1" office:value-type="string">
            <text:p text:style-name="P282"><text:span text:style-name="T21">100 000</text:span></text:p>
          </table:table-cell>
          <table:table-cell table:style-name="Таблица19.D1" table:number-columns-spanned="9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23 февраля, масленицы (Покупка сувенирной продукции, подарков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D1" office:value-type="string">
            <text:p text:style-name="P282"><text:span text:style-name="T21">30 000</text:span></text:p>
          </table:table-cell>
          <table:table-cell table:style-name="Таблица19.D1" table:number-columns-spanned="2" office:value-type="string">
            <text:p text:style-name="P282"><text:span text:style-name="T21">30 000</text:span></text:p>
          </table:table-cell>
          <table:covered-table-cell/>
          <table:table-cell table:style-name="Таблица19.D1" table:number-columns-spanned="7" office:value-type="string">
            <text:p text:style-name="P282"><text:span text:style-name="T21">3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D1" office:value-type="string">
            <text:p text:style-name="P279"><text:span text:style-name="T21">0</text:span></text:p>
          </table:table-cell>
          <table:table-cell table:style-name="Таблица19.D1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D1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table:number-columns-spanned="5" office:value-type="string">
            <text:p text:style-name="P282"><text:span text:style-name="T21">ИТОГО</text:span></text:p>
          </table:table-cell>
          <table:covered-table-cell/>
          <table:covered-table-cell/>
          <table:covered-table-cell/>
          <table:covered-table-cell/>
          <table:table-cell table:style-name="Таблица19.B6" table:number-columns-spanned="2" office:value-type="string">
            <text:p text:style-name="P282"><text:span text:style-name="T21">30 000</text:span></text:p>
          </table:table-cell>
          <table:covered-table-cell/>
          <table:table-cell table:style-name="Таблица19.B6" office:value-type="string">
            <text:p text:style-name="P282"><text:span text:style-name="T21">30 000</text:span></text:p>
          </table:table-cell>
          <table:table-cell table:style-name="Таблица19.B6" office:value-type="string">
            <text:p text:style-name="P282"><text:span text:style-name="T21">30 000</text:span></text:p>
          </table:table-cell>
          <table:table-cell table:style-name="Таблица19.J31" office:value-type="string">
            <text:p text:style-name="P281"/>
          </table:table-cell>
          <table:table-cell table:style-name="Таблица19.J31" table:number-columns-spanned="2" office:value-type="string">
            <text:p text:style-name="P281"/>
          </table:table-cell>
          <table:covered-table-cell/>
          <table:table-cell table:style-name="Таблица19.J31" office:value-type="string">
            <text:p text:style-name="P281"/>
          </table:table-cell>
          <table:table-cell table:style-name="Таблица19.J31" table:number-columns-spanned="0" office:value-type="string">
            <text:p text:style-name="P281"/>
          </table:table-cell>
        </table:table-row>
        <table:table-row table:style-name="Таблица19.26">
          <table:table-cell table:style-name="Таблица19.A9" table:number-rows-spanned="3" table:number-columns-spanned="2" office:value-type="string">
            <text:p text:style-name="P282"><text:span text:style-name="T21">Проведение праздника <text:s/>8 марта (Покупка сувенирной продукции, подарков)</text:span></text:p>
          </table:table-cell>
          <table:covered-table-cell/>
          <table:table-cell table:style-name="Таблица19.B10" table:number-columns-spanned="3" office:value-type="string">
            <text:p text:style-name="P279"><text:span text:style-name="T21">Местный бюджет</text:span></text:p>
          </table:table-cell>
          <table:covered-table-cell/>
          <table:covered-table-cell/>
          <table:table-cell table:style-name="Таблица19.B6" table:number-columns-spanned="2" office:value-type="string">
            <text:p text:style-name="P282"><text:span text:style-name="T21"><text:s/>25 000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J31" office:value-type="string">
            <text:p text:style-name="P281"/>
          </table:table-cell>
          <table:table-cell table:style-name="Таблица19.J31" office:value-type="string">
            <text:p text:style-name="P281"/>
          </table:table-cell>
          <table:table-cell table:style-name="Таблица19.J31" table:number-columns-spanned="2" office:value-type="string">
            <text:p text:style-name="P281"/>
          </table:table-cell>
          <table:covered-table-cell/>
          <table:table-cell table:style-name="Таблица19.J31" table:number-columns-spanned="0" office:value-type="string">
            <text:p text:style-name="P281"/>
          </table:table-cell>
        </table:table-row>
        <table:table-row table:style-name="Таблица19.26">
          <table:covered-table-cell/>
          <table:covered-table-cell/>
          <table:table-cell table:style-name="Таблица19.B10" table:number-columns-spanned="3" office:value-type="string">
            <text:p text:style-name="P279"><text:span text:style-name="T21">Областной бюджет</text:span></text:p>
          </table:table-cell>
          <table:covered-table-cell/>
          <table:covered-table-cell/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J31" office:value-type="string">
            <text:p text:style-name="P281"/>
          </table:table-cell>
          <table:table-cell table:style-name="Таблица19.J31" office:value-type="string">
            <text:p text:style-name="P281"/>
          </table:table-cell>
          <table:table-cell table:style-name="Таблица19.J31" table:number-columns-spanned="2" office:value-type="string">
            <text:p text:style-name="P281"/>
          </table:table-cell>
          <table:covered-table-cell/>
          <table:table-cell table:style-name="Таблица19.J31" table:number-columns-spanned="0" office:value-type="string">
            <text:p text:style-name="P281"/>
          </table:table-cell>
        </table:table-row>
        <table:table-row table:style-name="Таблица19.26">
          <table:covered-table-cell/>
          <table:covered-table-cell/>
          <table:table-cell table:style-name="Таблица19.B10" table:number-columns-spanned="3" office:value-type="string">
            <text:p text:style-name="P279"><text:span text:style-name="T21">Федеральный бюджет</text:span></text:p>
          </table:table-cell>
          <table:covered-table-cell/>
          <table:covered-table-cell/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J31" office:value-type="string">
            <text:p text:style-name="P281"/>
          </table:table-cell>
          <table:table-cell table:style-name="Таблица19.J31" office:value-type="string">
            <text:p text:style-name="P281"/>
          </table:table-cell>
          <table:table-cell table:style-name="Таблица19.J31" table:number-columns-spanned="2" office:value-type="string">
            <text:p text:style-name="P281"/>
          </table:table-cell>
          <table:covered-table-cell/>
          <table:table-cell table:style-name="Таблица19.J31" table:number-columns-spanned="0" office:value-type="string">
            <text:p text:style-name="P281"/>
          </table:table-cell>
        </table:table-row>
        <table:table-row table:style-name="Таблица19.26">
          <table:table-cell table:style-name="Таблица19.A7" table:number-columns-spanned="5" office:value-type="string">
            <text:p text:style-name="P279"><text:span text:style-name="T21">ИТОГО</text:span></text:p>
          </table:table-cell>
          <table:covered-table-cell/>
          <table:covered-table-cell/>
          <table:covered-table-cell/>
          <table:covered-table-cell/>
          <table:table-cell table:style-name="Таблица19.B6" table:number-columns-spanned="2" office:value-type="string">
            <text:p text:style-name="P282"><text:span text:style-name="T21">25 000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J31" office:value-type="string">
            <text:p text:style-name="P281"/>
          </table:table-cell>
          <table:table-cell table:style-name="Таблица19.J31" table:number-columns-spanned="2" office:value-type="string">
            <text:p text:style-name="P281"/>
          </table:table-cell>
          <table:covered-table-cell/>
          <table:table-cell table:style-name="Таблица19.J31" office:value-type="string">
            <text:p text:style-name="P281"/>
          </table:table-cell>
          <table:table-cell table:style-name="Таблица19.J31" table:number-columns-spanned="0" office:value-type="string">
            <text:p text:style-name="P281"/>
          </table:table-cell>
        </table:table-row>
        <text:soft-page-break/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<text:s text:c="2"/>9 мая (Покупка сувенирной продукции, подарков, организация мероприятий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60 000</text:span></text:p>
          </table:table-cell>
          <table:table-cell table:style-name="Таблица19.B6" table:number-columns-spanned="2" office:value-type="string">
            <text:p text:style-name="P282"><text:span text:style-name="T21">60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6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60 000</text:span></text:p>
          </table:table-cell>
          <table:covered-table-cell/>
          <table:table-cell table:style-name="Таблица19.B6" office:value-type="string">
            <text:p text:style-name="P282"><text:span text:style-name="T21">60 000</text:span></text:p>
          </table:table-cell>
          <table:table-cell table:style-name="Таблица19.B6" table:number-columns-spanned="9" office:value-type="string">
            <text:p text:style-name="P282"><text:span text:style-name="T21">6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<text:s/>Дня защиты детей (Покупка сувенирной продукции, подарков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15 000</text:span></text:p>
          </table:table-cell>
          <table:table-cell table:style-name="Таблица19.B6" table:number-columns-spanned="2" office:value-type="string">
            <text:p text:style-name="P282"><text:span text:style-name="T21">15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1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15 000</text:span></text:p>
          </table:table-cell>
          <table:covered-table-cell/>
          <table:table-cell table:style-name="Таблица19.B6" office:value-type="string">
            <text:p text:style-name="P282"><text:span text:style-name="T21">15 000</text:span></text:p>
          </table:table-cell>
          <table:table-cell table:style-name="Таблица19.B6" table:number-columns-spanned="9" office:value-type="string">
            <text:p text:style-name="P282"><text:span text:style-name="T21">1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<text:s/>Дня Матери, дня пожилого человека (Покупка сувенирной продукции, подарков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table:number-columns-spanned="2" office:value-type="string">
            <text:p text:style-name="P282"><text:span text:style-name="T21">25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25 000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table:number-columns-spanned="9" office:value-type="string">
            <text:p text:style-name="P282"><text:span text:style-name="T21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<text:s/>День села (Покупка сувенирной продукции, подарков, организация мероприятий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100 000</text:span></text:p>
          </table:table-cell>
          <table:table-cell table:style-name="Таблица19.B6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100 000</text:span></text:p>
          </table:table-cell>
          <table:covered-table-cell/>
          <table:table-cell table:style-name="Таблица19.B6" office:value-type="string">
            <text:p text:style-name="P282"><text:span text:style-name="T21">100 000</text:span></text:p>
          </table:table-cell>
          <table:table-cell table:style-name="Таблица19.B6" table:number-columns-spanned="9" office:value-type="string">
            <text:p text:style-name="P282"><text:span text:style-name="T21">1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праздника <text:s text:c="2"/>День учителя, медработника, соц. </text:span><text:soft-page-break/><text:span text:style-name="T21">работника(Покупка сувенирной продукции, подарков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table:number-columns-spanned="2" office:value-type="string">
            <text:p text:style-name="P282"><text:span text:style-name="T21">25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  <text:p text:style-name="P281"/>
            <text:p text:style-name="P281"/>
          </table:table-cell>
          <table:covered-table-cell/>
          <table:table-cell table:style-name="Таблица19.B6" office:value-type="string">
            <text:p text:style-name="P279"><text:span text:style-name="T21">0</text:span></text:p>
            <text:p text:style-name="P281"/>
            <text:p text:style-name="P281"/>
          </table:table-cell>
          <table:table-cell table:style-name="Таблица19.B6" table:number-columns-spanned="2" office:value-type="string">
            <text:p text:style-name="P279"><text:span text:style-name="T21">0</text:span></text:p>
            <text:p text:style-name="P281"/>
            <text:p text:style-name="P281"/>
          </table:table-cell>
          <table:covered-table-cell/>
          <table:table-cell table:style-name="Таблица19.B6" table:number-columns-spanned="7" office:value-type="string">
            <text:p text:style-name="P282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25 000</text:span></text:p>
          </table:table-cell>
          <table:covered-table-cell/>
          <table:table-cell table:style-name="Таблица19.B6" office:value-type="string">
            <text:p text:style-name="P282"><text:span text:style-name="T21">25 000</text:span></text:p>
          </table:table-cell>
          <table:table-cell table:style-name="Таблица19.B6" table:number-columns-spanned="9" office:value-type="string">
            <text:p text:style-name="P282"><text:span text:style-name="T21">25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9" table:number-rows-spanned="3" office:value-type="string">
            <text:p text:style-name="P282"><text:span text:style-name="T21">Проведение Новогоднего огонька для детей (Покупка сувенирной продукции, подарков)</text:span></text:p>
          </table:table-cell>
          <table:table-cell table:style-name="Таблица19.B10" table:number-columns-spanned="2" office:value-type="string">
            <text:p text:style-name="P279"><text:span text:style-name="T21">Местный бюджет</text:span></text:p>
          </table:table-cell>
          <table:covered-table-cell/>
          <table:table-cell table:style-name="Таблица19.B6" office:value-type="string">
            <text:p text:style-name="P282"><text:span text:style-name="T21">20 000</text:span></text:p>
          </table:table-cell>
          <table:table-cell table:style-name="Таблица19.B6" table:number-columns-spanned="2" office:value-type="string">
            <text:p text:style-name="P282"><text:span text:style-name="T21">20 000</text:span></text:p>
          </table:table-cell>
          <table:covered-table-cell/>
          <table:table-cell table:style-name="Таблица19.B6" table:number-columns-spanned="7" office:value-type="string">
            <text:p text:style-name="P282"><text:span text:style-name="T21">2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Областно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covered-table-cell/>
          <table:table-cell table:style-name="Таблица19.B10" table:number-columns-spanned="2" office:value-type="string">
            <text:p text:style-name="P279"><text:span text:style-name="T21">Федеральный бюджет</text:span></text:p>
          </table:table-cell>
          <table:covered-table-cell/>
          <table:table-cell table:style-name="Таблица19.B6" office:value-type="string">
            <text:p text:style-name="P279"><text:span text:style-name="T21">0</text:span></text:p>
          </table:table-cell>
          <table:table-cell table:style-name="Таблица19.B6" table:number-columns-spanned="2" office:value-type="string">
            <text:p text:style-name="P279"><text:span text:style-name="T21">0</text:span></text:p>
          </table:table-cell>
          <table:covered-table-cell/>
          <table:table-cell table:style-name="Таблица19.B6" table:number-columns-spanned="7" office:value-type="string">
            <text:p text:style-name="P279"><text:span text:style-name="T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6">
          <table:table-cell table:style-name="Таблица19.A7" office:value-type="string">
            <text:p text:style-name="P279"><text:span text:style-name="T21">ИТОГО</text:span></text:p>
          </table:table-cell>
          <table:table-cell table:style-name="Таблица19.B6" table:number-columns-spanned="2" office:value-type="string">
            <text:p text:style-name="P282"><text:span text:style-name="T21">20 000</text:span></text:p>
          </table:table-cell>
          <table:covered-table-cell/>
          <table:table-cell table:style-name="Таблица19.B6" office:value-type="string">
            <text:p text:style-name="P282"><text:span text:style-name="T21">20 000</text:span></text:p>
          </table:table-cell>
          <table:table-cell table:style-name="Таблица19.B6" table:number-columns-spanned="9" office:value-type="string">
            <text:p text:style-name="P282"><text:span text:style-name="T21">2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90"><text:span text:style-name="T18">Объемы финансирования мероприятий Подпрограммы за счет средств местного бюджета согласовываются Ответственным исполнителем Подпрограммы – Администрацией сельского поселения Приморский муниципального района Ставропольский Самарской области.</text:span></text:p>
      <text:p text:style-name="P90"><text:span text:style-name="T18">Объемы финансирования мероприятий Подпрограммы ежегодно подлежат уточнению и утверждению решение Собрания Представителей сельского поселения Приморский муниципального района Ставропольский Самарской области « О бюджете сельского поселения Приморский муниципального района Ставропольский Самарской области на соответствующий финансовый год и плановый период».</text:span></text:p>
      <text:p text:style-name="P88"/>
      <text:list xml:id="list29605762" text:style-name="WWNum27">
        <text:list-item>
          <text:p text:style-name="P103"><text:span text:style-name="T40">Ожидаемые конечные результаты Подпрограммы</text:span></text:p>
        </text:list-item>
      </text:list>
      <text:p text:style-name="P99"/>
      <text:p text:style-name="P96"><text:span text:style-name="T18">Основными мероприятиями в сфере социальной политики являются:</text:span></text:p>
      <text:p text:style-name="P96"><text:span text:style-name="T18">Оказание социальной помощи малоимущим семьям, одиноко проживающим гражданам и иным категориям населения;</text:span></text:p>
      <text:p text:style-name="P96"><text:span text:style-name="T18">Транспортировка отдельных категорий населения.</text:span></text:p>
      <text:p text:style-name="P90"><text:span text:style-name="T18">Улучшение качества жизни отдельных категорий граждан сельского поселения Приморский муниципального района Ставропольский Самарской области путем предоставления своевременно и в полном объеме мер социальной поддержки.</text:span></text:p>
      <text:p text:style-name="P90"><text:span text:style-name="T58">Подпрограмма в сфере </text:span><text:span text:style-name="T18">доступная среда для инвалидов и других маломобильных групп граждан</text:span><text:span text:style-name="T58"> предусматривает реализацию комплекса мероприятий, позволяющих обеспечить беспрепятственный доступ к приоритетным объектам и услугам в приоритетных сферах жизнедеятельности инвалидов и других маломобильных групп граждан, а также совершенствование механизма предоставления услуг в сфере реабилитации с целью интеграции инвалидов в общество.</text:span></text:p>
      <text:p text:style-name="P90"><text:span text:style-name="T58">Создание доступной среды для инвалидов позволит им реализовывать свои права и основные свободы, что будет способствовать их полноценному участию в жизни сельского поселения Приморский муниципального района Ставропольский Самарской области.</text:span></text:p>
      <text:p text:style-name="P90"><text:span text:style-name="T58">С учетом текущего состояния доступности объектов и услуг для инвалидов и других маломобильных групп граждан целями программы стало обеспечение беспрепятственного доступа к приоритетным объектам и услугам в приоритетных сферах жизнедеятельности инвалидов и других маломобильных групп граждан, проживающих в сельском поселении Приморский <text:s/>муниципального района Ставропольский Самарской области, создание благополучного общества и развитой социальной среды.</text:span></text:p>
      <text:p text:style-name="P90"><text:soft-page-break/><text:span text:style-name="T18">Реализация мероприятий в сфере трудоустройства безработных граждан, предусмотренных муниципальной подпрограммой, к концу 2017 года позволит:</text:span></text:p>
      <text:list xml:id="list29627095" text:style-name="WWNum28">
        <text:list-item>
          <text:p text:style-name="P301"><text:span text:style-name="T18">сдерживать уровень регистрируемой безработицы;</text:span></text:p>
        </text:list-item>
        <text:list-item>
          <text:p text:style-name="P301"><text:span text:style-name="T18">обеспечить достаточное число рабочих мест для выполнения временных работ.</text:span></text:p>
        </text:list-item>
        <text:list-item>
          <text:p text:style-name="P301"><text:span text:style-name="T18">поддержать уровень жизни граждан, испытывающих трудности в трудоустройстве;</text:span></text:p>
        </text:list-item>
        <text:list-item>
          <text:p text:style-name="P301"><text:span text:style-name="T18">выполнить работы по благоустройству поселений.</text:span></text:p>
        </text:list-item>
      </text:list>
      <text:p text:style-name="P90"><text:span text:style-name="T18">Реализация празднично-досуговых мероприятий, предусмотренных муниципальной подпрограммой, позволит увеличить число жителей, участвующих в культурно- массовых мероприятиях поселения, повышение доверия населения к органам местного самоуправления, расширение кругозора различных слоев населения сельского поселения Приморский муниципального района Ставропольский Самарской области.</text:span></text:p>
      <text:p text:style-name="P90"><text:span text:style-name="T18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<text:p text:style-name="P40"/>
      <text:p text:style-name="P40"/>
      <text:p text:style-name="P40"/>
      <text:p text:style-name="P31"/>
      <text:p text:style-name="P31"/>
      <text:p text:style-name="P2"/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pan text:style-name="T18"/></text:p>
      <text:p text:style-name="P28"><text:soft-page-break/><text:span text:style-name="T18">Приложение №11</text:span></text:p>
      <text:p text:style-name="P174"><text:span text:style-name="T36">к муниципальной <text:s/>программе</text:span></text:p>
      <text:p text:style-name="P163"><text:span text:style-name="T61"><text:s/></text:span><text:span text:style-name="T80">«Социально – экономическое развитие</text:span></text:p>
      <text:p text:style-name="P174"><text:span text:style-name="T21">сельского поселения Приморский муниципального </text:span></text:p>
      <text:p text:style-name="P174"><text:span text:style-name="T21">района <text:s/>Ставропольский Самарской области</text:span><text:span text:style-name="T22"> </text:span></text:p>
      <text:p text:style-name="P174"><text:span text:style-name="T22">на 2015 – 2017 годы»</text:span></text:p>
      <text:p text:style-name="P50"><text:span text:style-name="T18">от 20.01.2015 г. №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18">9 ПОДПРОГРАММА</text:span></text:p>
      <text:p text:style-name="P31"/>
      <text:p text:style-name="P285"><text:span text:style-name="T25">«Развитие физической культуры, спорта и молодежной политики на территории сельского поселения Приморский муниципального района Ставропольский Самарской области на 2015 - 2017 годы»</text:span></text:p>
      <text:p text:style-name="P83"/>
      <text:p text:style-name="P78"><text:span text:style-name="T19">(Далее – Подпрограмма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7"><text:span text:style-name="T33">Паспорт подпрограммы</text:span></text:p>
      <text:p text:style-name="P44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4"><text:span text:style-name="T21">Наименование Подпрограммы <text:s text:c="8"/></text:span></text:p>
          </table:table-cell>
          <table:table-cell table:style-name="Таблица20.A1" office:value-type="string">
            <text:p text:style-name="P286"><text:span text:style-name="T25">«Развитие физической культуры, спорта и молодежной политики на территории сельского поселения Приморский муниципального района Ставропольский Самарской области на 2015 - 2017 годы»</text:span></text:p>
            <text:p text:style-name="P255"/>
          </table:table-cell>
        </table:table-row>
        <table:table-row table:style-name="Таблица20.2">
          <table:table-cell table:style-name="Таблица20.A1" office:value-type="string">
            <text:p text:style-name="P244"><text:span text:style-name="T21">Основания для разработки </text:span></text:p>
          </table:table-cell>
          <table:table-cell table:style-name="Таблица20.A1" office:value-type="string">
            <text:p text:style-name="P253"><text:span text:style-name="T21">Федеральный закон от 6 октября 2003 № 131-ФЗ "Об <text:s/>общих принципах организации местного <text:s/>самоуправления в Российской Федерации";</text:span></text:p>
            <text:p text:style-name="P253"><text:span text:style-name="T21">Федеральный закон № 329-ФЗ от 04.12.2007 "О физической культуре и спорте в Российской Федерации".</text:span></text:p>
          </table:table-cell>
        </table:table-row>
        <table:table-row table:style-name="Таблица20.3">
          <table:table-cell table:style-name="Таблица20.A1" office:value-type="string">
            <text:p text:style-name="P244"><text:span text:style-name="T21">Ответственный исполнитель Подпрограммы <text:s text:c="8"/></text:span></text:p>
          </table:table-cell>
          <table:table-cell table:style-name="Таблица20.A1" office:value-type="string">
            <text:p text:style-name="P253"><text:span text:style-name="T21">Администрация сельского поселения Приморский муниципального района Ставропольский Самарской области</text:span></text:p>
          </table:table-cell>
        </table:table-row>
        <table:table-row table:style-name="Таблица20.3">
          <table:table-cell table:style-name="Таблица20.A1" office:value-type="string">
            <text:p text:style-name="P244"><text:span text:style-name="T21">Цель Подпрограммы <text:s text:c="3"/></text:span></text:p>
          </table:table-cell>
          <table:table-cell table:style-name="Таблица20.A1" office:value-type="string">
            <text:p text:style-name="P253"><text:span text:style-name="T21">Создание и обеспечение условий для воспитания, развития, социального становления и самореализации детей и молодежи в сельском поселении Приморский <text:s/>муниципального района ставропольский Самарской области.</text:span></text:p>
          </table:table-cell>
        </table:table-row>
        <table:table-row table:style-name="Таблица20.5">
          <table:table-cell table:style-name="Таблица20.A1" office:value-type="string">
            <text:p text:style-name="P244"><text:span text:style-name="T21">Сроки реализации Подпрограммы </text:span></text:p>
          </table:table-cell>
          <table:table-cell table:style-name="Таблица20.A1" office:value-type="string">
            <text:p text:style-name="P253"><text:span text:style-name="T21">2015 - 2017 годы</text:span></text:p>
          </table:table-cell>
        </table:table-row>
        <table:table-row table:style-name="Таблица20.6">
          <table:table-cell table:style-name="Таблица20.A1" office:value-type="string">
            <text:p text:style-name="P244"><text:span text:style-name="T21">Источники и объемы финансирования Подпрограммы</text:span></text:p>
          </table:table-cell>
          <table:table-cell table:style-name="Таблица20.A1" office:value-type="string">
            <text:p text:style-name="P24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span></text:p>
            <text:p text:style-name="P24"><text:span text:style-name="T18">Общий объем финансирования Подпрограммы составляет 876 000 рублей.</text:span></text:p>
            <text:p text:style-name="P24"><text:span text:style-name="T18">2015 год – 292 000 руб.;</text:span></text:p>
            <text:p text:style-name="P24"><text:span text:style-name="T18">2016 год – 292 000 руб.;</text:span></text:p>
            <text:p text:style-name="P24"><text:span text:style-name="T18">2017 год – 292 000 руб.</text:span></text:p>
          </table:table-cell>
        </table:table-row>
        <table:table-row table:style-name="Таблица20.7">
          <table:table-cell table:style-name="Таблица20.A1" office:value-type="string">
            <text:p text:style-name="P244"><text:span text:style-name="T21">Ожидаемые результаты реализации Подпрограммы</text:span></text:p>
          </table:table-cell>
          <table:table-cell table:style-name="Таблица20.A1" office:value-type="string">
            <text:p text:style-name="P253"><text:span text:style-name="T21">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.</text:span></text:p>
            <text:p text:style-name="P253"><text:span text:style-name="T21">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.</text:span></text:p>
            <text:p text:style-name="P253"><text:span text:style-name="T21">Увеличение количества детей и молодежи –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.</text:span></text:p>
            <text:p text:style-name="P253"><text:span text:style-name="T21">Развитие сети молодежных центров, открытие новых детских и молодежных объединений по интересам для организации развивающего досуга.</text:span></text:p>
          </table:table-cell>
        </table:table-row>
        <table:table-row table:style-name="Таблица20.8">
          <table:table-cell table:style-name="Таблица20.A1" office:value-type="string">
            <text:p text:style-name="P243"><text:span text:style-name="T21">Организация контроля</text:span></text:p>
          </table:table-cell>
          <table:table-cell table:style-name="Таблица20.A1" office:value-type="string">
            <text:p text:style-name="P252"><text:span text:style-name="T21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    </table:table-cell>
        </table:table-row>
      </table:table>
      <text:p text:style-name="P31"><text:soft-page-break/></text:p>
      <text:list xml:id="list29606529" text:style-name="WWNum38">
        <text:list-item>
          <text:p text:style-name="P201"><text:span text:style-name="T32">Анализ и оценка проблемы, решение которой осуществляется путем</text:span></text:p>
        </text:list-item>
      </text:list>
      <text:p text:style-name="P17"><text:span text:style-name="T33">реализации Подпрограммы развития</text:span></text:p>
      <text:p text:style-name="P31"/>
      <text:p text:style-name="P43"><text:span text:style-name="T18">Современная наука доказала, что здоровье человека на 10 - 15 процентов зависит от деятельности учреждений здравоохранения, на 15 - 20 процентов - от генетических факторов, 20 - 25 процентов - от состояния окружающей среды и на 50 - 55 процентов - от условий и образа жизни людей, неотъемлемой составной частью которых является физическая культура и спорт.</text:span></text:p>
      <text:p text:style-name="P43"><text:span text:style-name="T18">Несмотря на увеличение числа жителей сельского поселения, занимающихся в организованных формах физической культурой и спортом, их количество составляет 16 процентов от всего населения.</text:span></text:p>
      <text:p text:style-name="P43"><text:span text:style-name="T18">Обеспеченность жителей сельского поселения площадями спортивных сооружений для занятий физической культурой и спортом составляет 20 процентов.</text:span></text:p>
      <text:p text:style-name="P43"><text:span text:style-name="T18">Исходя из вышеизложенного принятие данной Подпрограммы будет способствовать в конечном итоге увеличению числа жителей города, занимающихся физической культурой и спортом, в том числе в муниципальных учреждениях дополнительного образования детей физкультурно-спортивной направленности, и укреплению их здоровья.</text:span></text:p>
      <text:p text:style-name="P42"><text:span text:style-name="T2">Цели, задачи, приоритетные направления и основное содержание работы с детьми и молодежью на муниципальном уровне определяются в соответствии со </text:span><text:a xlink:type="simple" xlink:href="consultantplus://offline/main?base=LAW;n=98606;fld=134;dst=100008"><text:span text:style-name="T2">Стратегией</text:span></text:a><text:span text:style-name="T2"> государственной молодежной политики в Российской Федерации, утвержденной распоряжением Правительства Российской Федерации от 18 декабря 2006 года № 1760-р.</text:span></text:p>
      <text:p text:style-name="P43"><text:span text:style-name="T18">Муниципальная система физической культуры, спорта и молодежной политики является неотъемлемой частью социальной политики сельского поселения Приморский муниципального района Ставропольский Самарской области.</text:span></text:p>
      <text:p text:style-name="P43"><text:span text:style-name="T18">Молодежная политика сельского поселения Приморский муниципального района Ставропольский Самарской области ориентирована на молодежь в возрасте от 14 до 30 лет.</text:span></text:p>
      <text:p text:style-name="P43"><text:span text:style-name="T18">В настоящий момент существует проблема материально-технического обеспечения муниципальных учреждений дополнительного образования детей физкультурно-спортивной направленности и молодежной политики:</text:span></text:p>
      <text:p text:style-name="P43"><text:span text:style-name="T18">- крайне низкое материально-техническое оснащение учреждений спорта и молодежной политики. Требуется серьезное финансовое вложение средств для обеспечения деятельности данных учреждений в соответствии с санитарно-эпидемиологическими требованиями и требованиями пожарной безопасности;</text:span></text:p>
      <text:p text:style-name="P43"><text:span text:style-name="T18">- приведение материально-технической базы учреждений спорта и молодежной политики в соответствие с современными потребностями детей и молодежи.</text:span></text:p>
      <text:p text:style-name="P31"/>
      <text:list xml:id="list30307197" text:continue-numbering="true" text:style-name="WWNum38">
        <text:list-item>
          <text:p text:style-name="P201"><text:span text:style-name="T32">Цели и задачи Подпрограммы развития</text:span></text:p>
        </text:list-item>
      </text:list>
      <text:p text:style-name="P31"/>
      <text:p text:style-name="P43"><text:span text:style-name="T18">Цель Подпрограммы: создание условий для успешной социализации и эффективной самореализации молодежи, развитие потенциала молодежи и его использование. Для достижения указанной цели в ходе реализации Подпрограммы решаются следующие задачи:</text:span></text:p>
      <text:list xml:id="list29613492" text:style-name="WWNum10">
        <text:list-item>
          <text:p text:style-name="P208">Содействие развитию человеческого потенциала, формирование системы поддержки инициативной и талантливой молодежи;</text:p>
        </text:list-item>
        <text:list-item>
          <text:p text:style-name="P208">Профилактика негативных явлений в молодежной среде, содействие социализации молодежи, находящейся в трудной жизненной ситуации;</text:p>
        </text:list-item>
        <text:list-item>
          <text:p text:style-name="P208">Содействие занятости молодежи, вовлечение молодежи в социальную практику и развитие инновационной экономики;</text:p>
        </text:list-item>
        <text:list-item>
          <text:p text:style-name="P208"><text:soft-page-break/>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 сельского поселения Приморский муниципального района Ставропольский Самарской области.</text:p>
        </text:list-item>
        <text:list-item>
          <text:p text:style-name="P208">Проведение ремонтов в муниципальных учреждениях дополнительного образования детей физкультурно-спортивной направленности и молодежной политики сельского поселения Приморский муниципального района Ставропольский Самарской области.</text:p>
        </text:list-item>
        <text:list-item>
          <text:p text:style-name="P208">Обеспечение работы инструкторов по молодежной политике и физкультуре и спорту.</text:p>
        </text:list-item>
      </text:list>
      <text:p text:style-name="P43"><text:span text:style-name="T18">Вышеуказанные задачи будут реализованы в период с 2015 года по 2017 год.</text:span></text:p>
      <text:p text:style-name="P126"><text:span text:style-name="T18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.</text:span></text:p>
      <text:p text:style-name="P44"/>
      <text:p text:style-name="P45"><text:span text:style-name="T18">Мероприятия Подпрограммы</text:span></text:p>
      <text:p text:style-name="P46"><text:span text:style-name="T18">Таблица №1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rows-spanned="2" office:value-type="string">
            <text:p text:style-name="P244"><text:span text:style-name="T21">Мероприятия</text:span></text:p>
          </table:table-cell>
          <table:table-cell table:style-name="Таблица21.A1" table:number-rows-spanned="2" office:value-type="string">
            <text:p text:style-name="P246"><text:span text:style-name="T21">Источник финансирования</text:span></text:p>
          </table:table-cell>
          <table:table-cell table:style-name="Таблица21.C1" office:value-type="string">
            <text:p text:style-name="P246"><text:span text:style-name="T21">Планируемое значение (руб.)</text:span></text:p>
          </table:table-cell>
        </table:table-row>
        <table:table-row table:style-name="Таблица21.2">
          <table:covered-table-cell/>
          <table:covered-table-cell/>
          <table:table-cell table:style-name="Таблица21.C1" table:number-columns-spanned="2" office:value-type="string">
            <text:p text:style-name="P244"><text:span text:style-name="T21">2015 г.</text:span></text:p>
          </table:table-cell>
          <table:covered-table-cell/>
          <table:table-cell table:style-name="Таблица21.C1" office:value-type="string">
            <text:p text:style-name="P244"><text:span text:style-name="T21">2016 г.</text:span></text:p>
          </table:table-cell>
          <table:table-cell table:style-name="Таблица21.C1" table:number-columns-spanned="0" office:value-type="string">
            <text:p text:style-name="P244"><text:span text:style-name="T21">2017 г.</text:span></text:p>
          </table:table-cell>
        </table:table-row>
        <table:table-row table:style-name="Таблица21.3">
          <table:table-cell table:style-name="Таблица21.C1" table:number-columns-spanned="3" office:value-type="string">
            <text:list xml:id="list29611400" text:style-name="WWNum25">
              <text:list-item>
                <text:p text:style-name="P251"><text:span text:style-name="T21"><text:s/>Материальное содержание инструкторов по молодежной политики в сельском поселении </text:span></text:p>
              </text:list-item>
            </text:list>
          </table:table-cell>
          <table:covered-table-cell/>
          <table:covered-table-cell/>
        </table:table-row>
        <table:table-row table:style-name="Таблица21.4">
          <table:table-cell table:style-name="Таблица21.A1" table:number-rows-spanned="2" office:value-type="string">
            <text:p text:style-name="P244"><text:span text:style-name="T21">Содержание инструктора по молодежной политике</text:span></text:p>
          </table:table-cell>
          <table:table-cell table:style-name="Таблица21.C1" office:value-type="string">
            <text:p text:style-name="P244"><text:span text:style-name="T21">Местный бюджет</text:span></text:p>
          </table:table-cell>
          <table:table-cell table:style-name="Таблица21.C1" table:number-columns-spanned="2" office:value-type="string">
            <text:p text:style-name="P244"><text:span text:style-name="T21">198 000</text:span></text:p>
          </table:table-cell>
          <table:covered-table-cell/>
          <table:table-cell table:style-name="Таблица21.C1" office:value-type="string">
            <text:p text:style-name="P244"><text:span text:style-name="T21">198 000</text:span></text:p>
          </table:table-cell>
          <table:table-cell table:style-name="Таблица21.C1" table:number-columns-spanned="0" office:value-type="string">
            <text:p text:style-name="P244"><text:span text:style-name="T21">198 000</text:span></text:p>
          </table:table-cell>
        </table:table-row>
        <table:table-row table:style-name="Таблица21.5">
          <table:covered-table-cell/>
          <table:table-cell table:style-name="Таблица21.C1" office:value-type="string">
            <text:p text:style-name="P244"><text:span text:style-name="T21">Областно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6">
          <table:table-cell table:style-name="Таблица21.A6" office:value-type="string">
            <text:p text:style-name="P254"/>
          </table:table-cell>
          <table:table-cell table:style-name="Таблица21.B6" office:value-type="string">
            <text:p text:style-name="P244"><text:span text:style-name="T21">Федеральный бюджет</text:span></text:p>
          </table:table-cell>
          <table:table-cell table:style-name="Таблица21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A1" office:value-type="string">
            <text:p text:style-name="P244"><text:span text:style-name="T21">0</text:span></text:p>
          </table:table-cell>
          <table:table-cell table:style-name="Таблица21.A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6">
          <table:table-cell table:style-name="Таблица21.A6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21.B6" table:number-columns-spanned="2" office:value-type="string">
            <text:p text:style-name="P244"><text:span text:style-name="T21">198 000</text:span></text:p>
          </table:table-cell>
          <table:covered-table-cell/>
          <table:table-cell table:style-name="Таблица21.B6" office:value-type="string">
            <text:p text:style-name="P244"><text:span text:style-name="T21">198 000</text:span></text:p>
          </table:table-cell>
          <table:table-cell table:style-name="Таблица21.B6" table:number-columns-spanned="0" office:value-type="string">
            <text:p text:style-name="P244"><text:span text:style-name="T21">198 000</text:span></text:p>
          </table:table-cell>
        </table:table-row>
        <table:table-row table:style-name="Таблица21.6">
          <table:table-cell table:style-name="Таблица21.A6" table:number-columns-spanned="3" office:value-type="string">
            <text:list xml:id="list30309868" text:continue-numbering="true" text:style-name="WWNum25">
              <text:list-item>
                <text:p text:style-name="P245"><text:span text:style-name="T21">Материально – техническое содержание инструкторов по молодежной</text:span><text:span text:style-name="T25"> </text:span><text:span text:style-name="T21">политики в 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21.9">
          <table:table-cell table:style-name="Таблица21.A9" office:value-type="string">
            <text:p text:style-name="P244"><text:span text:style-name="T21">Материально – техническое <text:s/>содержание инструктора по молодежной политике</text:span></text:p>
          </table:table-cell>
          <table:table-cell table:style-name="Таблица21.A1" office:value-type="string">
            <text:p text:style-name="P244"><text:span text:style-name="T21">Местный бюджет</text:span></text:p>
          </table:table-cell>
          <table:table-cell table:style-name="Таблица21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A1" office:value-type="string">
            <text:p text:style-name="P244"><text:span text:style-name="T21">0</text:span></text:p>
          </table:table-cell>
          <table:table-cell table:style-name="Таблица21.A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9">
          <table:table-cell table:style-name="Таблица21.A5" office:value-type="string">
            <text:p text:style-name="P254"/>
          </table:table-cell>
          <table:table-cell table:style-name="Таблица21.A1" office:value-type="string">
            <text:p text:style-name="P244"><text:span text:style-name="T21">Областной бюджет</text:span></text:p>
          </table:table-cell>
          <table:table-cell table:style-name="Таблица21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A1" office:value-type="string">
            <text:p text:style-name="P244"><text:span text:style-name="T21">0</text:span></text:p>
          </table:table-cell>
          <table:table-cell table:style-name="Таблица21.B6" table:number-columns-spanned="0" office:value-type="string">
            <text:p text:style-name="P244"><text:span text:style-name="T21">0</text:span></text:p>
          </table:table-cell>
        </table:table-row>
        <table:table-row table:style-name="Таблица21.9">
          <table:table-cell table:style-name="Таблица21.A6" office:value-type="string">
            <text:p text:style-name="P254"/>
          </table:table-cell>
          <table:table-cell table:style-name="Таблица21.A1" office:value-type="string">
            <text:p text:style-name="P244"><text:span text:style-name="T21">Федеральный бюджет</text:span></text:p>
          </table:table-cell>
          <table:table-cell table:style-name="Таблица21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A1" office:value-type="string">
            <text:p text:style-name="P244"><text:span text:style-name="T21">0</text:span></text:p>
          </table:table-cell>
          <table:table-cell table:style-name="Таблица21.A9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2">
          <table:table-cell table:style-name="Таблица21.A9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21.A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A1" office:value-type="string">
            <text:p text:style-name="P244"><text:span text:style-name="T21">0</text:span></text:p>
          </table:table-cell>
          <table:table-cell table:style-name="Таблица21.A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table-cell table:style-name="Таблица21.A13" table:number-columns-spanned="3" office:value-type="string">
            <text:list xml:id="list30326316" text:continue-numbering="true" text:style-name="WWNum25">
              <text:list-item>
                <text:p text:style-name="P250"><text:span text:style-name="T25"><text:s/></text:span><text:span text:style-name="T21">Материальное содержание инструкторов по физкультуре и спорту в 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21.13">
          <table:table-cell table:style-name="Таблица21.A9" table:number-rows-spanned="3" office:value-type="string">
            <text:p text:style-name="P244"><text:span text:style-name="T21">Материальное содержание <text:s/>инструктора по физкультуре и спорту</text:span></text:p>
            <text:p text:style-name="P254"/>
          </table:table-cell>
          <table:table-cell table:style-name="Таблица21.C1" office:value-type="string">
            <text:p text:style-name="P244"><text:span text:style-name="T21">Местный бюджет</text:span></text:p>
          </table:table-cell>
          <table:table-cell table:style-name="Таблица21.C1" table:number-columns-spanned="2" office:value-type="string">
            <text:p text:style-name="P244"><text:span text:style-name="T21">94 000</text:span></text:p>
          </table:table-cell>
          <table:covered-table-cell/>
          <table:table-cell table:style-name="Таблица21.C1" office:value-type="string">
            <text:p text:style-name="P244"><text:span text:style-name="T21">94 000</text:span></text:p>
          </table:table-cell>
          <table:table-cell table:style-name="Таблица21.C1" table:number-columns-spanned="0" office:value-type="string">
            <text:p text:style-name="P244"><text:span text:style-name="T21">94 000</text:span></text:p>
          </table:table-cell>
        </table:table-row>
        <table:table-row table:style-name="Таблица21.13">
          <table:covered-table-cell/>
          <table:table-cell table:style-name="Таблица21.C1" office:value-type="string">
            <text:p text:style-name="P244"><text:span text:style-name="T21">Областно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covered-table-cell/>
          <table:table-cell table:style-name="Таблица21.C1" office:value-type="string">
            <text:p text:style-name="P244"><text:span text:style-name="T21">Федеральны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table-cell table:style-name="Таблица21.A6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21.C1" table:number-columns-spanned="2" office:value-type="string">
            <text:p text:style-name="P244"><text:span text:style-name="T21">94 000</text:span></text:p>
          </table:table-cell>
          <table:covered-table-cell/>
          <table:table-cell table:style-name="Таблица21.C1" office:value-type="string">
            <text:p text:style-name="P244"><text:span text:style-name="T21">94 000</text:span></text:p>
          </table:table-cell>
          <table:table-cell table:style-name="Таблица21.C1" table:number-columns-spanned="0" office:value-type="string">
            <text:p text:style-name="P244"><text:span text:style-name="T21">94 000</text:span></text:p>
          </table:table-cell>
        </table:table-row>
        <text:soft-page-break/>
        <table:table-row table:style-name="Таблица21.13">
          <table:table-cell table:style-name="Таблица21.A6" table:number-columns-spanned="3" office:value-type="string">
            <text:list xml:id="list30314122" text:continue-numbering="true" text:style-name="WWNum25">
              <text:list-item>
                <text:p text:style-name="P245"><text:span text:style-name="T21">Материально – техническое <text:s/>содержание инструкторов по физкультуре и спорту в сельском поселении</text:span></text:p>
              </text:list-item>
            </text:list>
          </table:table-cell>
          <table:covered-table-cell/>
          <table:covered-table-cell/>
        </table:table-row>
        <table:table-row table:style-name="Таблица21.13">
          <table:table-cell table:style-name="Таблица21.A9" table:number-rows-spanned="3" office:value-type="string">
            <text:p text:style-name="P244"><text:span text:style-name="T21">Материально – техническое <text:s/>содержание <text:s/>инструктора по физкультуре и спорту</text:span></text:p>
            <text:p text:style-name="P254"/>
          </table:table-cell>
          <table:table-cell table:style-name="Таблица21.C1" office:value-type="string">
            <text:p text:style-name="P244"><text:span text:style-name="T21">Местны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covered-table-cell/>
          <table:table-cell table:style-name="Таблица21.C1" office:value-type="string">
            <text:p text:style-name="P244"><text:span text:style-name="T21">Областно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covered-table-cell/>
          <table:table-cell table:style-name="Таблица21.C1" office:value-type="string">
            <text:p text:style-name="P244"><text:span text:style-name="T21">Федеральный бюджет</text:span></text:p>
          </table:table-cell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  <table:table-row table:style-name="Таблица21.13">
          <table:table-cell table:style-name="Таблица21.A13" table:number-columns-spanned="2" office:value-type="string">
            <text:p text:style-name="P244"><text:span text:style-name="T21">ИТОГО</text:span></text:p>
          </table:table-cell>
          <table:covered-table-cell/>
          <table:table-cell table:style-name="Таблица21.C1" table:number-columns-spanned="2" office:value-type="string">
            <text:p text:style-name="P244"><text:span text:style-name="T21">0</text:span></text:p>
          </table:table-cell>
          <table:covered-table-cell/>
          <table:table-cell table:style-name="Таблица21.C1" office:value-type="string">
            <text:p text:style-name="P244"><text:span text:style-name="T21">0</text:span></text:p>
          </table:table-cell>
          <table:table-cell table:style-name="Таблица21.C1" table:number-columns-spanned="0" office:value-type="string">
            <text:p text:style-name="P244"><text:span text:style-name="T21">0</text:span></text:p>
          </table:table-cell>
        </table:table-row>
      </table:table>
      <text:p text:style-name="P31"/>
      <text:p text:style-name="P80"><text:span text:style-name="T18">Объемы финансирования мероприятий Подпрограммы за счет средств местного бюджета согласовываются Ответственным исполнителем Подпрограммы – Администрацией сельского поселения Приморский муниципального района Ставропольский Самарской области.</text:span></text:p>
      <text:p text:style-name="P80"><text:span text:style-name="T18">Объемы финансирования мероприятий Подпрограммы ежегодно подлежат уточнению и утверждению решение Собрания Представителей сельского поселения Приморский муниципального района Ставропольский Самарской области « О бюджете сельского поселения Приморский муниципального района Ставропольский Самарской области на соответствующий финансовый год и плановый период».</text:span></text:p>
      <text:p text:style-name="P44"/>
      <text:list xml:id="list29629512" text:style-name="WWNum13">
        <text:list-item>
          <text:p text:style-name="P209"><text:span text:style-name="T32">Описание ожидаемых конечных результатов реализации Подпрограммы развития</text:span></text:p>
        </text:list-item>
      </text:list>
      <text:p text:style-name="P155"/>
      <text:p text:style-name="P156"><text:span text:style-name="T18">При условии достижения цели Подпрограммы развития ожидаются следующие результаты:</text:span></text:p>
      <text:p text:style-name="P156"><text:span text:style-name="T18">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;</text:span></text:p>
      <text:p text:style-name="P156"><text:span text:style-name="T18">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;</text:span></text:p>
      <text:p text:style-name="P156"><text:span text:style-name="T18">увеличение количества детей и молодежи -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;</text:span></text:p>
      <text:p text:style-name="P156"><text:span text:style-name="T18">развитие сети молодежных центров, открытие новых детских и молодежных объединений по интересам для организации развивающего досуга.</text:span></text:p>
      <text:p text:style-name="P154"/>
      <text:p text:style-name="P13"><text:span text:style-name="T18">Контроль за исполнением Подпрограммы осуществляет глава сельского поселения Приморский муниципального района Ставропольский Самарской области</text:span></text:p>
      <text:p text:style-name="P15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orphans="2" fo:widows="2" fo:keep-with-next="always"/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PlusNormal" style:family="paragraph"/>
    <style:style style:name="ConsPlusNonforma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style:font-name-asian="Calibri1" style:language-asian="ar" style:country-asian="SA" style:font-name-complex="Calibri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/>
    <style:style style:name="ConsPlusCell" style:family="paragraph"/>
    <style:style style:name="ConsPlusTitle" style:family="paragraph"/>
    <style:style style:name="Style25" style:family="paragraph" style:parent-style-name="Standard"/>
    <style:style style:name="No_20_Spacing" style:display-name="No Spacing" style:family="paragraph"/>
    <style:style style:name="Body_20_Text_20_Indent_20_2" style:display-name="Body Text Indent 2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 style:font-name-complex="Times New Roman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onsPlusNormal_20_Знак" style:display-name="ConsPlusNormal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Без_20_интервала_20_Знак" style:display-name="Без интервала Знак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Гипертекстовая_20_ссылка" style:display-name="Гипертекстовая ссылка" style:family="text"/>
    <style:style style:name="Текст_20_выноски_20_Знак" style:display-name="Текст выноски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693cm" fo:margin-left="4.1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8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1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6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2.5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print-date>2015-01-22T10:13:39.18</meta:print-date>
    <meta:creation-date>2015-01-22T05:39:00</meta:creation-date>
    <dc:date>2015-01-22T10:15:53.37</dc:date>
    <meta:editing-duration>PT00H00M00S</meta:editing-duration>
    <meta:generator>OpenOffice.org/3.2$Win32 OpenOffice.org_project/320m18$Build-9502</meta:generator>
    <meta:document-statistic meta:table-count="21" meta:image-count="0" meta:object-count="0" meta:page-count="68" meta:paragraph-count="1792" meta:word-count="15021" meta:character-count="128346"/>
    <meta:template xlink:type="simple" xlink:actuate="onRequest" xlink:title="Normal" xlink:href=""/>
  </office:meta>
</office:document-meta>
</file>